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CentSchbookEU-Normal" svg:font-family="CentSchbookEU-Normal"/>
    <style:font-face style:name="HelveticaNeueLTPro-Bd" svg:font-family="HelveticaNeueLTPro-Bd"/>
    <style:font-face style:name="HelveticaNeueLTPro-It" svg:font-family="HelveticaNeueLTPro-It"/>
    <style:font-face style:name="HelveticaNeueLTPro-Md" svg:font-family="HelveticaNeueLTPro-Md"/>
    <style:font-face style:name="HelveticaNeueLTPro-Roman" svg:font-family="HelveticaNeueLTPro-Roman"/>
    <style:font-face style:name="MyriadPro-Regular" svg:font-family="MyriadPro-Regular"/>
    <style:font-face style:name="OpenSymbol" svg:font-family="OpenSymbol"/>
    <style:font-face style:name="Tahoma1" svg:font-family="Tahoma"/>
    <style:font-face style:name="TimesNewRomanPS-BoldMT" svg:font-family="TimesNewRomanPS-BoldMT"/>
    <style:font-face style:name="TimesNewRomanPSMT" svg:font-family="TimesNewRomanPSMT, 'Arial Unicode MS'"/>
    <style:font-face style:name="HelveticaNeueLTPro-BdIt" svg:font-family="HelveticaNeueLTPro-BdIt"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16.267cm" fo:margin-left="-0.199cm" table:align="left" style:writing-mode="lr-tb"/>
    </style:style>
    <style:style style:name="Tabela1.A" style:family="table-column">
      <style:table-column-properties style:column-width="4.059cm"/>
    </style:style>
    <style:style style:name="Tabela1.B" style:family="table-column">
      <style:table-column-properties style:column-width="12.208cm"/>
    </style:style>
    <style:style style:name="Tabela1.1" style:family="table-row">
      <style:table-row-properties style:keep-together="true" fo:keep-together="auto"/>
    </style:style>
    <style:style style:name="Tabela1.A1" style:family="table-cell">
      <style:table-cell-properties style:vertical-align="top" fo:padding="0.191cm" fo:border-left="0.018cm solid #000000" fo:border-right="none" fo:border-top="0.018cm solid #000000" fo:border-bottom="0.018cm solid #000000" style:writing-mode="lr-tb"/>
    </style:style>
    <style:style style:name="Tabela1.B1" style:family="table-cell">
      <style:table-cell-properties style:vertical-align="top" fo:padding="0.191cm" fo:border="0.018cm solid #000000" style:writing-mode="lr-tb"/>
    </style:style>
    <style:style style:name="Tabela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B2"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25.659cm" fo:margin-left="0.064cm" fo:margin-right="-0.023cm" table:align="margins" style:writing-mode="lr-tb"/>
    </style:style>
    <style:style style:name="Tabela2.A" style:family="table-column">
      <style:table-column-properties style:column-width="12.769cm" style:rel-column-width="32613*"/>
    </style:style>
    <style:style style:name="Tabela2.B" style:family="table-column">
      <style:table-column-properties style:column-width="12.891cm" style:rel-column-width="32922*"/>
    </style:style>
    <style:style style:name="Tabela2.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ela2.B1" style:family="table-cell">
      <style:table-cell-properties fo:background-color="#dddddd" fo:padding="0.097cm" fo:border="0.002cm solid #000000">
        <style:background-image/>
      </style:table-cell-properties>
    </style:style>
    <style:style style:name="Tabela2.A2" style:family="table-cell">
      <style:table-cell-properties fo:padding="0.097cm" fo:border-left="0.002cm solid #000000" fo:border-right="none" fo:border-top="none" fo:border-bottom="0.002cm solid #000000"/>
    </style:style>
    <style:style style:name="Tabela2.B2" style:family="table-cell">
      <style:table-cell-properties fo:padding="0.097cm" fo:border-left="0.002cm solid #000000" fo:border-right="0.002cm solid #000000" fo:border-top="none" fo:border-bottom="0.002cm solid #000000"/>
    </style:style>
    <style:style style:name="Tabela3" style:family="table">
      <style:table-properties style:width="25.7cm" table:align="margins"/>
    </style:style>
    <style:style style:name="Tabela3.A" style:family="table-column">
      <style:table-column-properties style:column-width="6.424cm" style:rel-column-width="16383*"/>
    </style:style>
    <style:style style:name="Tabela3.D" style:family="table-column">
      <style:table-column-properties style:column-width="6.426cm" style:rel-column-width="16386*"/>
    </style:style>
    <style:style style:name="Tabela3.A1" style:family="table-cell">
      <style:table-cell-properties fo:background-color="#ccff99" fo:padding="0.097cm" fo:border="0.002cm solid #000000">
        <style:background-image/>
      </style:table-cell-properties>
    </style:style>
    <style:style style:name="Tabela3.A2" style:family="table-cell">
      <style:table-cell-properties fo:background-color="#ccff99" fo:padding="0.097cm" fo:border-left="0.002cm solid #000000" fo:border-right="none" fo:border-top="none" fo:border-bottom="0.002cm solid #000000">
        <style:background-image/>
      </style:table-cell-properties>
    </style:style>
    <style:style style:name="Tabela3.D2" style:family="table-cell">
      <style:table-cell-properties fo:background-color="#ccff99" fo:padding="0.097cm" fo:border-left="0.002cm solid #000000" fo:border-right="0.002cm solid #000000" fo:border-top="none" fo:border-bottom="0.002cm solid #000000">
        <style:background-image/>
      </style:table-cell-properties>
    </style:style>
    <style:style style:name="Tabela3.A3" style:family="table-cell">
      <style:table-cell-properties fo:padding="0.097cm" fo:border-left="0.002cm solid #000000" fo:border-right="0.002cm solid #000000" fo:border-top="none" fo:border-bottom="0.002cm solid #000000"/>
    </style:style>
    <style:style style:name="Tabela3.A4" style:family="table-cell">
      <style:table-cell-properties fo:padding="0.097cm" fo:border-left="0.002cm solid #000000" fo:border-right="none" fo:border-top="none" fo:border-bottom="0.002cm solid #000000"/>
    </style:style>
    <style:style style:name="Tabela4" style:family="table">
      <style:table-properties style:width="25.7cm" table:align="margins"/>
    </style:style>
    <style:style style:name="Tabela4.A" style:family="table-column">
      <style:table-column-properties style:column-width="6.424cm" style:rel-column-width="16381*"/>
    </style:style>
    <style:style style:name="Tabela4.B" style:family="table-column">
      <style:table-column-properties style:column-width="6.567cm" style:rel-column-width="16745*"/>
    </style:style>
    <style:style style:name="Tabela4.C" style:family="table-column">
      <style:table-column-properties style:column-width="6.283cm" style:rel-column-width="16021*"/>
    </style:style>
    <style:style style:name="Tabela4.D" style:family="table-column">
      <style:table-column-properties style:column-width="6.426cm" style:rel-column-width="16388*"/>
    </style:style>
    <style:style style:name="Tabela4.A1" style:family="table-cell">
      <style:table-cell-properties fo:background-color="#ccff99" fo:padding="0.097cm" fo:border="0.002cm solid #000000">
        <style:background-image/>
      </style:table-cell-properties>
    </style:style>
    <style:style style:name="Tabela4.A2" style:family="table-cell">
      <style:table-cell-properties fo:background-color="#ccff99" fo:padding="0.097cm" fo:border-left="0.002cm solid #000000" fo:border-right="none" fo:border-top="none" fo:border-bottom="0.002cm solid #000000">
        <style:background-image/>
      </style:table-cell-properties>
    </style:style>
    <style:style style:name="Tabela4.D2" style:family="table-cell">
      <style:table-cell-properties fo:background-color="#ccff99" fo:padding="0.097cm" fo:border-left="0.002cm solid #000000" fo:border-right="0.002cm solid #000000" fo:border-top="none" fo:border-bottom="0.002cm solid #000000">
        <style:background-image/>
      </style:table-cell-properties>
    </style:style>
    <style:style style:name="Tabela4.A3" style:family="table-cell">
      <style:table-cell-properties fo:padding="0.097cm" fo:border-left="0.002cm solid #000000" fo:border-right="none" fo:border-top="none" fo:border-bottom="0.002cm solid #000000"/>
    </style:style>
    <style:style style:name="Tabela4.D3" style:family="table-cell">
      <style:table-cell-properties fo:padding="0.097cm" fo:border-left="0.002cm solid #000000" fo:border-right="0.002cm solid #000000" fo:border-top="none" fo:border-bottom="0.002cm solid #000000"/>
    </style:style>
    <style:style style:name="Tabela5" style:family="table">
      <style:table-properties style:width="25.742cm" fo:margin-left="-0.042cm" fo:margin-right="0cm" table:align="margins"/>
    </style:style>
    <style:style style:name="Tabela5.A" style:family="table-column">
      <style:table-column-properties style:column-width="6.482cm" style:rel-column-width="16502*"/>
    </style:style>
    <style:style style:name="Tabela5.B" style:family="table-column">
      <style:table-column-properties style:column-width="7.064cm" style:rel-column-width="17984*"/>
    </style:style>
    <style:style style:name="Tabela5.C" style:family="table-column">
      <style:table-column-properties style:column-width="6.112cm" style:rel-column-width="15559*"/>
    </style:style>
    <style:style style:name="Tabela5.D" style:family="table-column">
      <style:table-column-properties style:column-width="6.084cm" style:rel-column-width="15490*"/>
    </style:style>
    <style:style style:name="Tabela5.A1" style:family="table-cell">
      <style:table-cell-properties fo:background-color="#ccff99" fo:padding="0.097cm" fo:border="0.002cm solid #000000">
        <style:background-image/>
      </style:table-cell-properties>
    </style:style>
    <style:style style:name="Tabela5.A2" style:family="table-cell">
      <style:table-cell-properties fo:background-color="#ccff99" fo:padding="0.097cm" fo:border-left="0.002cm solid #000000" fo:border-right="none" fo:border-top="none" fo:border-bottom="0.002cm solid #000000">
        <style:background-image/>
      </style:table-cell-properties>
    </style:style>
    <style:style style:name="Tabela5.D2" style:family="table-cell">
      <style:table-cell-properties fo:background-color="#ccff99" fo:padding="0.097cm" fo:border-left="0.002cm solid #000000" fo:border-right="0.002cm solid #000000" fo:border-top="none" fo:border-bottom="0.002cm solid #000000">
        <style:background-image/>
      </style:table-cell-properties>
    </style:style>
    <style:style style:name="Tabela5.A3" style:family="table-cell">
      <style:table-cell-properties fo:padding="0.097cm" fo:border-left="0.002cm solid #000000" fo:border-right="none" fo:border-top="none" fo:border-bottom="0.002cm solid #000000"/>
    </style:style>
    <style:style style:name="Tabela5.D3" style:family="table-cell">
      <style:table-cell-properties fo:padding="0.097cm" fo:border-left="0.002cm solid #000000" fo:border-right="0.002cm solid #000000" fo:border-top="none" fo:border-bottom="0.002cm solid #000000"/>
    </style:style>
    <style:style style:name="Tabela6" style:family="table">
      <style:table-properties style:width="25.7cm" table:align="margins"/>
    </style:style>
    <style:style style:name="Tabela6.A" style:family="table-column">
      <style:table-column-properties style:column-width="6.641cm" style:rel-column-width="16934*"/>
    </style:style>
    <style:style style:name="Tabela6.B" style:family="table-column">
      <style:table-column-properties style:column-width="6.482cm" style:rel-column-width="16529*"/>
    </style:style>
    <style:style style:name="Tabela6.C" style:family="table-column">
      <style:table-column-properties style:column-width="6.151cm" style:rel-column-width="15684*"/>
    </style:style>
    <style:style style:name="Tabela6.D" style:family="table-column">
      <style:table-column-properties style:column-width="6.426cm" style:rel-column-width="16388*"/>
    </style:style>
    <style:style style:name="Tabela6.A1" style:family="table-cell">
      <style:table-cell-properties fo:background-color="#ccff99" fo:padding="0.097cm" fo:border="0.002cm solid #000000">
        <style:background-image/>
      </style:table-cell-properties>
    </style:style>
    <style:style style:name="Tabela6.A2" style:family="table-cell">
      <style:table-cell-properties fo:background-color="#ccff99" fo:padding="0.097cm" fo:border-left="0.002cm solid #000000" fo:border-right="none" fo:border-top="none" fo:border-bottom="0.002cm solid #000000">
        <style:background-image/>
      </style:table-cell-properties>
    </style:style>
    <style:style style:name="Tabela6.D2" style:family="table-cell">
      <style:table-cell-properties fo:background-color="#ccff99" fo:padding="0.097cm" fo:border-left="0.002cm solid #000000" fo:border-right="0.002cm solid #000000" fo:border-top="none" fo:border-bottom="0.002cm solid #000000">
        <style:background-image/>
      </style:table-cell-properties>
    </style:style>
    <style:style style:name="Tabela6.A3" style:family="table-cell">
      <style:table-cell-properties fo:padding="0.097cm" fo:border-left="0.002cm solid #000000" fo:border-right="none" fo:border-top="none" fo:border-bottom="0.002cm solid #000000"/>
    </style:style>
    <style:style style:name="Tabela6.D3" style:family="table-cell">
      <style:table-cell-properties fo:padding="0.097cm" fo:border-left="0.002cm solid #000000" fo:border-right="0.002cm solid #000000" fo:border-top="none" fo:border-bottom="0.002cm solid #000000"/>
    </style:style>
    <style:style style:name="Tabela7" style:family="table">
      <style:table-properties style:width="25.7cm" table:align="margins"/>
    </style:style>
    <style:style style:name="Tabela7.A" style:family="table-column">
      <style:table-column-properties style:column-width="6.218cm" style:rel-column-width="15855*"/>
    </style:style>
    <style:style style:name="Tabela7.B" style:family="table-column">
      <style:table-column-properties style:column-width="7.408cm" style:rel-column-width="18891*"/>
    </style:style>
    <style:style style:name="Tabela7.C" style:family="table-column">
      <style:table-column-properties style:column-width="6.509cm" style:rel-column-width="16597*"/>
    </style:style>
    <style:style style:name="Tabela7.D" style:family="table-column">
      <style:table-column-properties style:column-width="5.565cm" style:rel-column-width="14192*"/>
    </style:style>
    <style:style style:name="Tabela7.A1" style:family="table-cell">
      <style:table-cell-properties fo:background-color="#ccff99" fo:padding="0.097cm" fo:border="0.002cm solid #000000">
        <style:background-image/>
      </style:table-cell-properties>
    </style:style>
    <style:style style:name="Tabela7.A2" style:family="table-cell">
      <style:table-cell-properties fo:background-color="#ccff99" fo:padding="0.097cm" fo:border-left="0.002cm solid #000000" fo:border-right="none" fo:border-top="none" fo:border-bottom="0.002cm solid #000000">
        <style:background-image/>
      </style:table-cell-properties>
    </style:style>
    <style:style style:name="Tabela7.D2" style:family="table-cell">
      <style:table-cell-properties fo:background-color="#ccff99" fo:padding="0.097cm" fo:border-left="0.002cm solid #000000" fo:border-right="0.002cm solid #000000" fo:border-top="none" fo:border-bottom="0.002cm solid #000000">
        <style:background-image/>
      </style:table-cell-properties>
    </style:style>
    <style:style style:name="Tabela7.A3" style:family="table-cell">
      <style:table-cell-properties fo:padding="0.097cm" fo:border-left="0.002cm solid #000000" fo:border-right="none" fo:border-top="none" fo:border-bottom="0.002cm solid #000000"/>
    </style:style>
    <style:style style:name="Tabela7.D3" style:family="table-cell">
      <style:table-cell-properties fo:padding="0.097cm" fo:border-left="0.002cm solid #000000" fo:border-right="0.002cm solid #000000" fo:border-top="none" fo:border-bottom="0.002cm solid #000000"/>
    </style:style>
    <style:style style:name="Tabela8" style:family="table">
      <style:table-properties style:width="25.7cm" table:align="margins"/>
    </style:style>
    <style:style style:name="Tabela8.A" style:family="table-column">
      <style:table-column-properties style:column-width="5.927cm" style:rel-column-width="15113*"/>
    </style:style>
    <style:style style:name="Tabela8.B" style:family="table-column">
      <style:table-column-properties style:column-width="7.17cm" style:rel-column-width="18284*"/>
    </style:style>
    <style:style style:name="Tabela8.C" style:family="table-column">
      <style:table-column-properties style:column-width="6.429cm" style:rel-column-width="16394*"/>
    </style:style>
    <style:style style:name="Tabela8.D" style:family="table-column">
      <style:table-column-properties style:column-width="6.174cm" style:rel-column-width="15744*"/>
    </style:style>
    <style:style style:name="Tabela8.A1" style:family="table-cell">
      <style:table-cell-properties fo:background-color="#ccff99" fo:padding="0.097cm" fo:border="0.002cm solid #000000">
        <style:background-image/>
      </style:table-cell-properties>
    </style:style>
    <style:style style:name="Tabela8.A2" style:family="table-cell">
      <style:table-cell-properties fo:background-color="#ccff99" fo:padding="0.097cm" fo:border-left="0.002cm solid #000000" fo:border-right="none" fo:border-top="none" fo:border-bottom="0.002cm solid #000000">
        <style:background-image/>
      </style:table-cell-properties>
    </style:style>
    <style:style style:name="Tabela8.D2" style:family="table-cell">
      <style:table-cell-properties fo:background-color="#ccff99" fo:padding="0.097cm" fo:border-left="0.002cm solid #000000" fo:border-right="0.002cm solid #000000" fo:border-top="none" fo:border-bottom="0.002cm solid #000000">
        <style:background-image/>
      </style:table-cell-properties>
    </style:style>
    <style:style style:name="Tabela8.A3" style:family="table-cell">
      <style:table-cell-properties fo:padding="0.097cm" fo:border-left="0.002cm solid #000000" fo:border-right="none" fo:border-top="none" fo:border-bottom="0.002cm solid #000000"/>
    </style:style>
    <style:style style:name="Tabela8.D3" style:family="table-cell">
      <style:table-cell-properties fo:padding="0.097cm" fo:border-left="0.002cm solid #000000" fo:border-right="0.002cm solid #000000" fo:border-top="none" fo:border-bottom="0.002cm solid #000000"/>
    </style:style>
    <style:style style:name="Tabela9" style:family="table">
      <style:table-properties style:width="25.7cm" table:align="margins"/>
    </style:style>
    <style:style style:name="Tabela9.A" style:family="table-column">
      <style:table-column-properties style:column-width="6.429cm" style:rel-column-width="16394*"/>
    </style:style>
    <style:style style:name="Tabela9.B" style:family="table-column">
      <style:table-column-properties style:column-width="7.303cm" style:rel-column-width="18621*"/>
    </style:style>
    <style:style style:name="Tabela9.C" style:family="table-column">
      <style:table-column-properties style:column-width="6.112cm" style:rel-column-width="15585*"/>
    </style:style>
    <style:style style:name="Tabela9.D" style:family="table-column">
      <style:table-column-properties style:column-width="5.856cm" style:rel-column-width="14935*"/>
    </style:style>
    <style:style style:name="Tabela9.A1" style:family="table-cell">
      <style:table-cell-properties fo:background-color="#ccff99" fo:padding="0.097cm" fo:border="0.002cm solid #000000">
        <style:background-image/>
      </style:table-cell-properties>
    </style:style>
    <style:style style:name="Tabela9.A2" style:family="table-cell">
      <style:table-cell-properties fo:background-color="#ccff99" fo:padding="0.097cm" fo:border-left="0.002cm solid #000000" fo:border-right="none" fo:border-top="none" fo:border-bottom="0.002cm solid #000000">
        <style:background-image/>
      </style:table-cell-properties>
    </style:style>
    <style:style style:name="Tabela9.D2" style:family="table-cell">
      <style:table-cell-properties fo:background-color="#ccff99" fo:padding="0.097cm" fo:border-left="0.002cm solid #000000" fo:border-right="0.002cm solid #000000" fo:border-top="none" fo:border-bottom="0.002cm solid #000000">
        <style:background-image/>
      </style:table-cell-properties>
    </style:style>
    <style:style style:name="Tabela9.A3" style:family="table-cell">
      <style:table-cell-properties fo:padding="0.097cm" fo:border-left="0.002cm solid #000000" fo:border-right="none" fo:border-top="none" fo:border-bottom="0.002cm solid #000000"/>
    </style:style>
    <style:style style:name="Tabela9.D3" style:family="table-cell">
      <style:table-cell-properties fo:padding="0.097cm" fo:border-left="0.002cm solid #000000" fo:border-right="0.002cm solid #000000" fo:border-top="none" fo:border-bottom="0.002cm solid #000000"/>
    </style:style>
    <style:style style:name="Tabela10" style:family="table">
      <style:table-properties style:width="25.7cm" table:align="margins"/>
    </style:style>
    <style:style style:name="Tabela10.A" style:family="table-column">
      <style:table-column-properties style:column-width="6.424cm" style:rel-column-width="16383*"/>
    </style:style>
    <style:style style:name="Tabela10.D" style:family="table-column">
      <style:table-column-properties style:column-width="6.426cm" style:rel-column-width="16386*"/>
    </style:style>
    <style:style style:name="Tabela10.A1" style:family="table-cell">
      <style:table-cell-properties fo:background-color="#ccff99" fo:padding="0.097cm" fo:border-left="0.002cm solid #000000" fo:border-right="none" fo:border-top="0.002cm solid #000000" fo:border-bottom="0.002cm solid #000000">
        <style:background-image/>
      </style:table-cell-properties>
    </style:style>
    <style:style style:name="Tabela10.D1" style:family="table-cell">
      <style:table-cell-properties fo:background-color="#ccff99" fo:padding="0.097cm" fo:border="0.002cm solid #000000">
        <style:background-image/>
      </style:table-cell-properties>
    </style:style>
    <style:style style:name="Tabela10.A2" style:family="table-cell">
      <style:table-cell-properties fo:background-color="#ccff99" fo:padding="0.097cm" fo:border-left="0.002cm solid #000000" fo:border-right="none" fo:border-top="none" fo:border-bottom="0.002cm solid #000000">
        <style:background-image/>
      </style:table-cell-properties>
    </style:style>
    <style:style style:name="Tabela10.D2" style:family="table-cell">
      <style:table-cell-properties fo:background-color="#ccff99" fo:padding="0.097cm" fo:border-left="0.002cm solid #000000" fo:border-right="0.002cm solid #000000" fo:border-top="none" fo:border-bottom="0.002cm solid #000000">
        <style:background-image/>
      </style:table-cell-properties>
    </style:style>
    <style:style style:name="Tabela10.A3" style:family="table-cell">
      <style:table-cell-properties fo:padding="0.097cm" fo:border-left="0.002cm solid #000000" fo:border-right="none" fo:border-top="none" fo:border-bottom="0.002cm solid #000000"/>
    </style:style>
    <style:style style:name="Tabela10.D3"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autospace="none"/>
      <style:text-properties style:font-name="CentSchbookEU-Normal" fo:font-size="9pt" fo:font-weight="bold" style:font-name-asian="CentSchbookEU-Normal" style:font-size-asian="9pt" style:font-weight-asian="bold" style:font-name-complex="CentSchbookEU-Normal" style:font-size-complex="9pt" style:font-weight-complex="bold"/>
    </style:style>
    <style:style style:name="P2" style:family="paragraph" style:parent-style-name="Standard">
      <style:paragraph-properties fo:text-align="start" style:justify-single-word="false" style:text-autospace="none"/>
      <style:text-properties style:font-name="CentSchbookEU-Normal" fo:font-size="9pt" style:font-name-asian="CentSchbookEU-Normal" style:font-size-asian="9pt" style:font-name-complex="CentSchbookEU-Normal" style:font-size-complex="9pt"/>
    </style:style>
    <style:style style:name="P3" style:family="paragraph" style:parent-style-name="Standard">
      <style:paragraph-properties fo:text-align="start" style:justify-single-word="false" style:text-autospace="none"/>
      <style:text-properties style:font-name="CentSchbookEU-Normal" fo:font-size="9pt" style:text-underline-style="solid" style:text-underline-width="auto" style:text-underline-color="font-color" style:font-name-asian="CentSchbookEU-Normal" style:font-size-asian="9pt" style:font-name-complex="CentSchbookEU-Normal" style:font-size-complex="9pt"/>
    </style:style>
    <style:style style:name="P4" style:family="paragraph" style:parent-style-name="Standard">
      <style:paragraph-properties fo:text-align="start" style:justify-single-word="false" style:text-autospace="none"/>
      <style:text-properties style:font-name="CentSchbookEU-Normal" fo:font-size="12pt" fo:font-weight="bold" style:font-name-asian="CentSchbookEU-Normal" style:font-size-asian="12pt" style:font-weight-asian="bold" style:font-name-complex="CentSchbookEU-Normal" style:font-size-complex="12pt" style:font-weight-complex="bold"/>
    </style:style>
    <style:style style:name="P5" style:family="paragraph" style:parent-style-name="Standard">
      <style:paragraph-properties fo:text-align="center" style:justify-single-word="false"/>
      <style:text-properties fo:color="#000000" style:font-name="Arial" fo:font-size="14pt" fo:font-weight="bold" style:font-size-asian="14pt" style:font-weight-asian="bold" style:font-size-complex="14pt" style:font-weight-complex="bold"/>
    </style:style>
    <style:style style:name="P6" style:family="paragraph" style:parent-style-name="Standard">
      <style:text-properties fo:color="#000000"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autospace="none"/>
      <style:text-properties style:font-name="HelveticaNeueLTPro-Bd" fo:font-size="13.5pt" style:font-name-asian="HelveticaNeueLTPro-Bd" style:font-size-asian="13.5pt" style:font-name-complex="HelveticaNeueLTPro-Bd" style:font-size-complex="13.5pt"/>
    </style:style>
    <style:style style:name="P8" style:family="paragraph" style:parent-style-name="Standard">
      <style:paragraph-properties fo:text-align="center" style:justify-single-word="false"/>
      <style:text-properties style:font-name="HelveticaNeueLTPro-Bd" fo:font-size="8pt" fo:font-weight="normal" fo:background-color="#ccff99" style:font-name-asian="HelveticaNeueLTPro-Bd" style:font-size-asian="8pt" style:font-weight-asian="normal" style:font-name-complex="HelveticaNeueLTPro-Bd" style:font-size-complex="8pt" style:font-weight-complex="normal"/>
    </style:style>
    <style:style style:name="P9" style:family="paragraph" style:parent-style-name="Standard">
      <style:paragraph-properties fo:text-align="center" style:justify-single-word="false"/>
      <style:text-properties style:font-name="HelveticaNeueLTPro-Bd" fo:font-size="8pt" fo:background-color="#ccff99" style:font-name-asian="HelveticaNeueLTPro-Bd" style:font-size-asian="8pt" style:font-name-complex="HelveticaNeueLTPro-Bd" style:font-size-complex="8pt"/>
    </style:style>
    <style:style style:name="P10" style:family="paragraph" style:parent-style-name="Standard">
      <style:paragraph-properties fo:text-align="center" style:justify-single-word="false"/>
      <style:text-properties style:font-name="HelveticaNeueLTPro-Md" fo:font-size="8pt" style:font-name-asian="HelveticaNeueLTPro-Md" style:font-size-asian="8pt" style:font-name-complex="HelveticaNeueLTPro-Md" style:font-size-complex="8pt"/>
    </style:style>
    <style:style style:name="P11" style:family="paragraph" style:parent-style-name="Standard">
      <style:paragraph-properties fo:text-align="start" style:justify-single-word="false"/>
      <style:text-properties style:font-name="HelveticaNeueLTPro-Md" fo:font-size="8pt" style:font-name-asian="HelveticaNeueLTPro-Md" style:font-size-asian="8pt" style:font-name-complex="HelveticaNeueLTPro-Md" style:font-size-complex="8pt"/>
    </style:style>
    <style:style style:name="P12" style:family="paragraph" style:parent-style-name="Standard">
      <style:paragraph-properties fo:text-align="start" style:justify-single-word="false" style:text-autospace="none"/>
      <style:text-properties style:font-name="HelveticaNeueLTPro-Md" fo:font-size="8pt" style:font-name-asian="HelveticaNeueLTPro-Md" style:font-size-asian="8pt" style:font-name-complex="HelveticaNeueLTPro-Md" style:font-size-complex="8pt"/>
    </style:style>
    <style:style style:name="P13" style:family="paragraph" style:parent-style-name="Standard">
      <style:paragraph-properties fo:text-align="start" style:justify-single-word="false" style:text-autospace="none"/>
      <style:text-properties style:font-name="HelveticaNeueLTPro-Md" fo:font-size="10pt" style:font-name-asian="HelveticaNeueLTPro-Md" style:font-size-asian="10pt" style:font-name-complex="HelveticaNeueLTPro-Md" style:font-size-complex="10pt"/>
    </style:style>
    <style:style style:name="P14" style:family="paragraph" style:parent-style-name="Standard">
      <style:paragraph-properties fo:text-align="start" style:justify-single-word="false"/>
      <style:text-properties style:font-name="HelveticaNeueLTPro-Roman" fo:font-size="8pt" style:font-name-asian="HelveticaNeueLTPro-Roman" style:font-size-asian="8pt" style:font-name-complex="HelveticaNeueLTPro-Roman" style:font-size-complex="8pt"/>
    </style:style>
    <style:style style:name="P15" style:family="paragraph" style:parent-style-name="Standard">
      <style:paragraph-properties fo:text-align="start" style:justify-single-word="false" style:text-autospace="none"/>
      <style:text-properties style:font-name="HelveticaNeueLTPro-Roman" fo:font-size="8pt" style:font-name-asian="HelveticaNeueLTPro-Roman" style:font-size-asian="8pt" style:font-name-complex="HelveticaNeueLTPro-Roman" style:font-size-complex="8pt"/>
    </style:style>
    <style:style style:name="P16" style:family="paragraph" style:parent-style-name="Standard">
      <style:paragraph-properties style:text-autospace="none"/>
      <style:text-properties style:font-name="HelveticaNeueLTPro-Roman" fo:font-size="8pt" style:font-name-asian="HelveticaNeueLTPro-Roman" style:font-size-asian="8pt" style:font-name-complex="HelveticaNeueLTPro-Roman" style:font-size-complex="8pt"/>
    </style:style>
    <style:style style:name="P17" style:family="paragraph" style:parent-style-name="Standard">
      <style:paragraph-properties fo:text-align="start" style:justify-single-word="false"/>
      <style:text-properties style:font-name="HelveticaNeueLTPro-Roman" fo:font-size="8pt" style:text-underline-style="solid" style:text-underline-width="auto" style:text-underline-color="font-color" style:font-name-asian="HelveticaNeueLTPro-Roman" style:font-size-asian="8pt" style:font-name-complex="HelveticaNeueLTPro-Roman" style:font-size-complex="8pt"/>
    </style:style>
    <style:style style:name="P18" style:family="paragraph" style:parent-style-name="Standard">
      <style:paragraph-properties fo:text-align="start" style:justify-single-word="false" style:text-autospace="none"/>
      <style:text-properties style:font-name="HelveticaNeueLTPro-Roman" fo:font-size="10pt" style:font-name-asian="HelveticaNeueLTPro-Roman" style:font-size-asian="10pt" style:font-name-complex="HelveticaNeueLTPro-Roman" style:font-size-complex="10pt"/>
    </style:style>
    <style:style style:name="P19" style:family="paragraph" style:parent-style-name="Standard">
      <style:paragraph-properties style:text-autospace="none"/>
    </style:style>
    <style:style style:name="P20" style:family="paragraph" style:parent-style-name="Standard">
      <style:paragraph-properties fo:text-align="start" style:justify-single-word="false" style:text-autospace="none"/>
    </style:style>
    <style:style style:name="P21" style:family="paragraph" style:parent-style-name="Standard">
      <style:paragraph-properties fo:text-align="start" style:justify-single-word="false"/>
      <style:text-properties style:font-name="MyriadPro-Regular" fo:font-size="10pt" style:font-name-asian="MyriadPro-Regular" style:font-size-asian="10pt" style:font-name-complex="MyriadPro-Regular" style:font-size-complex="10pt"/>
    </style:style>
    <style:style style:name="P22" style:family="paragraph" style:parent-style-name="Standard">
      <style:paragraph-properties fo:text-align="start" style:justify-single-word="false" style:text-autospace="none"/>
      <style:text-properties style:font-name="MyriadPro-Regular" fo:font-size="10pt" style:font-name-asian="MyriadPro-Regular" style:font-size-asian="10pt" style:font-name-complex="MyriadPro-Regular" style:font-size-complex="10pt"/>
    </style:style>
    <style:style style:name="P23" style:family="paragraph" style:parent-style-name="Standard">
      <style:paragraph-properties fo:margin-top="0cm" fo:margin-bottom="0cm" fo:line-height="150%"/>
      <style:text-properties fo:color="#000000" style:font-name="Times New Roman" fo:font-size="12pt" style:font-size-asian="12pt" style:font-size-complex="12pt"/>
    </style:style>
    <style:style style:name="P24" style:family="paragraph" style:parent-style-name="Standard">
      <style:paragraph-properties fo:margin-top="0cm" fo:margin-bottom="0cm" fo:line-height="150%" fo:text-align="center" style:justify-single-word="false"/>
      <style:text-properties fo:color="#000000" style:font-name="Times New Roman" fo:font-size="12pt" style:font-size-asian="12pt" style:font-size-complex="12pt"/>
    </style:style>
    <style:style style:name="P25" style:family="paragraph" style:parent-style-name="Standard">
      <style:paragraph-properties fo:margin-top="0cm" fo:margin-bottom="0cm" fo:line-height="150%" fo:text-align="center" style:justify-single-word="false" style:snap-to-layout-grid="false"/>
      <style:text-properties fo:color="#000000" style:font-name="Times New Roman" fo:font-size="12pt" style:font-size-asian="12pt" style:font-size-complex="12pt"/>
    </style:style>
    <style:style style:name="P26" style:family="paragraph" style:parent-style-name="Standard">
      <style:paragraph-properties fo:margin-top="0cm" fo:margin-bottom="0cm" fo:line-height="150%" style:snap-to-layout-grid="false"/>
      <style:text-properties fo:color="#000000" style:font-name="Times New Roman" fo:font-size="12pt" style:font-size-asian="12pt" style:font-size-complex="12pt"/>
    </style:style>
    <style:style style:name="P27" style:family="paragraph" style:parent-style-name="Standard">
      <style:paragraph-properties fo:margin-top="0cm" fo:margin-bottom="0cm" fo:line-height="150%" fo:text-align="start" style:justify-single-word="false"/>
      <style:text-properties fo:color="#000000" style:font-name="Times New Roman" fo:font-size="12pt" style:font-size-asian="12pt" style:font-size-complex="12pt"/>
    </style:style>
    <style:style style:name="P28" style:family="paragraph" style:parent-style-name="Standard" style:list-style-name="L15">
      <style:paragraph-properties fo:margin-top="0cm" fo:margin-bottom="0cm" fo:line-height="150%"/>
      <style:text-properties fo:color="#000000" style:font-name="Times New Roman" fo:font-size="12pt" style:font-size-asian="12pt" style:font-size-complex="12pt"/>
    </style:style>
    <style:style style:name="P29" style:family="paragraph" style:parent-style-name="Standard">
      <style:paragraph-properties fo:margin-top="0cm" fo:margin-bottom="0cm" fo:line-height="150%"/>
      <style:text-properties fo:color="#000000" style:font-name="Times New Roman" fo:font-size="12pt" fo:font-weight="bold" style:font-size-asian="12pt" style:font-weight-asian="bold" style:font-size-complex="12pt" style:font-weight-complex="bold"/>
    </style:style>
    <style:style style:name="P30" style:family="paragraph" style:parent-style-name="Standard">
      <style:paragraph-properties fo:margin-top="0cm" fo:margin-bottom="0cm" fo:line-height="150%"/>
      <style:text-properties fo:color="#000000" style:font-name="Times New Roman" fo:font-size="12pt" fo:font-weight="bold" style:font-size-asian="12pt" style:font-weight-asian="bold" style:font-size-complex="12pt"/>
    </style:style>
    <style:style style:name="P31" style:family="paragraph" style:parent-style-name="Standard">
      <style:paragraph-properties fo:margin-top="0cm" fo:margin-bottom="0cm" fo:line-height="150%" fo:text-align="center" style:justify-single-word="false" style:snap-to-layout-grid="false"/>
      <style:text-properties fo:color="#000000" style:font-name="Times New Roman" fo:font-size="12pt" fo:font-weight="bold" style:font-size-asian="12pt" style:font-weight-asian="bold" style:font-size-complex="12pt"/>
    </style:style>
    <style:style style:name="P32" style:family="paragraph" style:parent-style-name="Standard">
      <style:paragraph-properties fo:margin-top="0cm" fo:margin-bottom="0cm" fo:line-height="150%" style:text-autospace="none"/>
      <style:text-properties fo:color="#000000" style:font-name="Times New Roman" fo:font-size="12pt" fo:font-weight="bold" style:font-size-asian="12pt" style:language-asian="pl" style:country-asian="PL" style:font-weight-asian="bold" style:font-name-complex="TimesNewRomanPS-BoldMT" style:font-size-complex="12pt" style:font-weight-complex="bold"/>
    </style:style>
    <style:style style:name="P33" style:family="paragraph" style:parent-style-name="Standard">
      <style:paragraph-properties fo:margin-top="0cm" fo:margin-bottom="0cm" fo:line-height="150%"/>
      <style:text-properties fo:color="#000000" style:font-name="Times New Roman" fo:font-size="12pt" style:text-underline-style="solid" style:text-underline-width="auto" style:text-underline-color="font-color" style:font-size-asian="12pt" style:font-size-complex="12pt"/>
    </style:style>
    <style:style style:name="P34" style:family="paragraph" style:parent-style-name="Standard">
      <style:paragraph-properties fo:margin-top="0cm" fo:margin-bottom="0cm" fo:line-height="150%"/>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35" style:family="paragraph" style:parent-style-name="Standard">
      <style:paragraph-properties fo:margin-top="0cm" fo:margin-bottom="0cm" fo:line-height="150%"/>
      <style:text-properties fo:color="#000000" style:font-name="Times New Roman" fo:font-size="12pt" style:font-name-asian="TimesNewRomanPSMT" style:font-size-asian="12pt" style:language-asian="pl" style:country-asian="PL" style:font-name-complex="TimesNewRomanPSMT" style:font-size-complex="12pt"/>
    </style:style>
    <style:style style:name="P36" style:family="paragraph" style:parent-style-name="Standard">
      <style:paragraph-properties fo:margin-top="0cm" fo:margin-bottom="0cm" fo:line-height="150%" style:text-autospace="none"/>
      <style:text-properties fo:color="#000000" style:font-name="Times New Roman" fo:font-size="12pt" style:font-name-asian="TimesNewRomanPSMT" style:font-size-asian="12pt" style:language-asian="pl" style:country-asian="PL" style:font-name-complex="TimesNewRomanPSMT" style:font-size-complex="12pt"/>
    </style:style>
    <style:style style:name="P37" style:family="paragraph" style:parent-style-name="Standard">
      <style:paragraph-properties fo:margin-top="0cm" fo:margin-bottom="0cm" fo:line-height="150%"/>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P38" style:family="paragraph" style:parent-style-name="Standard">
      <style:paragraph-properties fo:margin-top="0cm" fo:margin-bottom="0cm" fo:line-height="150%" fo:text-align="start" style:justify-single-word="false" style:text-autospace="none"/>
      <style:text-properties fo:color="#000000" style:font-name="Times New Roman" fo:font-size="12pt" style:font-name-asian="HelveticaNeueLTPro-BdIt" style:font-size-asian="12pt" style:font-name-complex="HelveticaNeueLTPro-BdIt" style:font-size-complex="12pt"/>
    </style:style>
    <style:style style:name="P39" style:family="paragraph" style:parent-style-name="Standard" style:list-style-name="L15">
      <style:paragraph-properties fo:margin-top="0cm" fo:margin-bottom="0cm" fo:line-height="150%" fo:text-align="start" style:justify-single-word="false" style:text-autospace="none"/>
      <style:text-properties fo:color="#000000" style:font-name="Times New Roman" fo:font-size="12pt" style:font-name-asian="HelveticaNeueLTPro-BdIt" style:font-size-asian="12pt" style:font-name-complex="HelveticaNeueLTPro-BdIt" style:font-size-complex="12pt"/>
    </style:style>
    <style:style style:name="P40" style:family="paragraph" style:parent-style-name="Standard">
      <style:paragraph-properties fo:margin-top="0cm" fo:margin-bottom="0cm" fo:line-height="150%" fo:text-align="start" style:justify-single-word="false" style:text-autospace="none"/>
      <style:text-properties fo:color="#000000" style:font-name="HelveticaNeueLTPro-Bd" fo:font-size="13.5pt" fo:font-weight="bold" style:font-name-asian="HelveticaNeueLTPro-Bd" style:font-size-asian="13.5pt" style:font-weight-asian="bold" style:font-name-complex="HelveticaNeueLTPro-Bd" style:font-size-complex="13.5pt" style:font-weight-complex="bold"/>
    </style:style>
    <style:style style:name="P41" style:family="paragraph" style:parent-style-name="Standard">
      <style:paragraph-properties fo:margin-top="0cm" fo:margin-bottom="0cm" fo:line-height="150%"/>
      <style:text-properties fo:font-variant="normal" fo:text-transform="none" fo:color="#000000" style:font-name="Times New Roman" fo:font-size="12pt" fo:letter-spacing="normal" fo:font-style="normal" fo:font-weight="normal" style:font-size-asian="12pt" style:font-size-complex="12pt"/>
    </style:style>
    <style:style style:name="P42" style:family="paragraph" style:parent-style-name="Standard">
      <style:paragraph-properties fo:margin-top="0cm" fo:margin-bottom="0cm" fo:line-height="150%"/>
    </style:style>
    <style:style style:name="P43" style:family="paragraph" style:parent-style-name="Standard" style:list-style-name="L1">
      <style:paragraph-properties fo:margin-top="0cm" fo:margin-bottom="0cm" fo:line-height="150%"/>
    </style:style>
    <style:style style:name="P44" style:family="paragraph" style:parent-style-name="Standard" style:list-style-name="L9">
      <style:paragraph-properties fo:margin-top="0cm" fo:margin-bottom="0cm" fo:line-height="150%"/>
    </style:style>
    <style:style style:name="P45" style:family="paragraph" style:parent-style-name="Standard" style:list-style-name="L10">
      <style:paragraph-properties fo:margin-top="0cm" fo:margin-bottom="0cm" fo:line-height="150%"/>
    </style:style>
    <style:style style:name="P46" style:family="paragraph" style:parent-style-name="Standard" style:list-style-name="L11">
      <style:paragraph-properties fo:margin-top="0cm" fo:margin-bottom="0cm" fo:line-height="150%"/>
    </style:style>
    <style:style style:name="P47" style:family="paragraph" style:parent-style-name="Standard" style:list-style-name="L12">
      <style:paragraph-properties fo:margin-top="0cm" fo:margin-bottom="0cm" fo:line-height="150%"/>
    </style:style>
    <style:style style:name="P48" style:family="paragraph" style:parent-style-name="Standard" style:list-style-name="L13">
      <style:paragraph-properties fo:margin-top="0cm" fo:margin-bottom="0cm" fo:line-height="150%"/>
    </style:style>
    <style:style style:name="P49" style:family="paragraph" style:parent-style-name="Standard" style:list-style-name="L14">
      <style:paragraph-properties fo:margin-top="0cm" fo:margin-bottom="0cm" fo:line-height="150%"/>
    </style:style>
    <style:style style:name="P50" style:family="paragraph" style:parent-style-name="Standard">
      <style:paragraph-properties fo:margin-top="0cm" fo:margin-bottom="0cm" fo:line-height="100%"/>
    </style:style>
    <style:style style:name="P51" style:family="paragraph" style:parent-style-name="Standard">
      <style:paragraph-properties fo:margin-left="0cm" fo:margin-right="0cm" fo:margin-top="0cm" fo:margin-bottom="0cm" fo:line-height="150%" fo:text-indent="0.501cm" style:auto-text-indent="false"/>
      <style:text-properties fo:color="#000000" style:font-name="Times New Roman" fo:font-size="12pt" style:font-size-asian="12pt" style:font-size-complex="12pt"/>
    </style:style>
    <style:style style:name="P52" style:family="paragraph" style:parent-style-name="Standard">
      <style:paragraph-properties fo:margin-left="0.751cm" fo:margin-right="0cm" fo:margin-top="0cm" fo:margin-bottom="0cm" fo:line-height="150%" fo:text-indent="-0.751cm" style:auto-text-indent="false"/>
      <style:text-properties fo:color="#000000" style:font-name="Times New Roman" fo:font-size="12pt" style:font-size-asian="12pt" style:font-size-complex="12pt"/>
    </style:style>
    <style:style style:name="P53" style:family="paragraph" style:parent-style-name="Table_20_Contents">
      <style:paragraph-properties fo:text-align="center" style:justify-single-word="false"/>
      <style:text-properties fo:font-size="9pt" style:font-size-asian="9pt" style:font-size-complex="9pt"/>
    </style:style>
    <style:style style:name="P54" style:family="paragraph" style:parent-style-name="Table_20_Contents">
      <style:paragraph-properties fo:text-align="center" style:justify-single-word="false"/>
      <style:text-properties style:font-name="HelveticaNeueLTPro-Bd" fo:font-size="8pt" style:font-name-asian="HelveticaNeueLTPro-Bd" style:font-size-asian="8pt" style:font-name-complex="HelveticaNeueLTPro-Bd" style:font-size-complex="8pt"/>
    </style:style>
    <style:style style:name="P55" style:family="paragraph" style:parent-style-name="Table_20_Contents">
      <style:paragraph-properties fo:text-align="center" style:justify-single-word="false"/>
      <style:text-properties style:font-name="HelveticaNeueLTPro-Bd" fo:font-size="8pt" fo:font-weight="normal" fo:background-color="#ccff99" style:font-name-asian="HelveticaNeueLTPro-Bd" style:font-size-asian="8pt" style:font-weight-asian="normal" style:font-name-complex="HelveticaNeueLTPro-Bd" style:font-size-complex="8pt" style:font-weight-complex="normal"/>
    </style:style>
    <style:style style:name="P56" style:family="paragraph" style:parent-style-name="Table_20_Contents">
      <style:paragraph-properties fo:text-align="center" style:justify-single-word="false"/>
      <style:text-properties style:font-name="HelveticaNeueLTPro-Bd" fo:font-size="8pt" fo:background-color="#ccff99" style:font-name-asian="HelveticaNeueLTPro-Bd" style:font-size-asian="8pt" style:font-name-complex="HelveticaNeueLTPro-Bd" style:font-size-complex="8pt"/>
    </style:style>
    <style:style style:name="P57" style:family="paragraph" style:parent-style-name="Table_20_Contents">
      <style:paragraph-properties fo:text-align="start"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style>
    <style:style style:name="T4" style:family="text">
      <style:text-properties style:text-underline-style="solid" style:text-underline-width="auto" style:text-underline-color="font-color" fo:font-weight="normal"/>
    </style:style>
    <style:style style:name="T5" style:family="text">
      <style:text-properties fo:font-variant="normal" fo:text-transform="none" fo:color="#000000" style:font-name="Times New Roman" fo:font-size="12pt" fo:letter-spacing="normal" fo:font-style="normal" fo:font-weight="normal" style:font-size-asian="12pt" style:font-size-complex="12pt"/>
    </style:style>
    <style:style style:name="T6"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ize="11pt" style:font-size-asian="11pt" style:font-size-complex="11pt"/>
    </style:style>
    <style:style style:name="T9" style:family="text">
      <style:text-properties style:font-name="HelveticaNeueLTPro-Roman" fo:font-size="8pt" style:font-name-asian="HelveticaNeueLTPro-Roman" style:font-size-asian="8pt" style:font-name-complex="HelveticaNeueLTPro-Roman" style:font-size-complex="8pt"/>
    </style:style>
    <style:style style:name="T10" style:family="text">
      <style:text-properties style:font-name="HelveticaNeueLTPro-Roman" fo:font-size="5.5pt" style:font-name-asian="HelveticaNeueLTPro-Roman" style:font-size-asian="5.5pt" style:font-name-complex="HelveticaNeueLTPro-Roman" style:font-size-complex="5.5pt"/>
    </style:style>
    <style:style style:name="T11" style:family="text">
      <style:text-properties style:font-name="HelveticaNeueLTPro-It" fo:font-size="8pt" style:font-name-asian="HelveticaNeueLTPro-It" style:font-size-asian="8pt" style:font-name-complex="HelveticaNeueLTPro-It" style:font-size-complex="8pt"/>
    </style:style>
    <style:style style:name="T12" style:family="text">
      <style:text-properties style:font-name="HelveticaNeueLTPro-It" style:font-name-asian="HelveticaNeueLTPro-It" style:font-name-complex="HelveticaNeueLTPro-It"/>
    </style:style>
    <style:style style:name="T13" style:family="text">
      <style:text-properties fo:font-size="8pt" style:font-size-asian="8pt" style:font-size-complex="8pt"/>
    </style:style>
    <style:style style:name="T14" style:family="text">
      <style:text-properties style:font-name="HelveticaNeueLTPro-Md" fo:font-size="8pt" style:font-name-asian="HelveticaNeueLTPro-Md" style:font-size-asian="8pt" style:font-name-complex="HelveticaNeueLTPro-Md" style:font-size-complex="8pt"/>
    </style:style>
    <style:style style:name="T15" style:family="text">
      <style:text-properties fo:font-size="5.5pt" style:font-size-asian="5.5pt" style:font-size-complex="5.5pt"/>
    </style:style>
    <style:style style:name="T16" style:family="text">
      <style:text-properties style:text-position="sub 58%" style:font-name="HelveticaNeueLTPro-It" fo:font-size="8pt" style:font-name-asian="HelveticaNeueLTPro-It" style:font-size-asian="8pt" style:font-name-complex="HelveticaNeueLTPro-It" style:font-size-complex="8pt"/>
    </style:style>
    <style:style style:name="T17" style:family="text">
      <style:text-properties style:text-position="0% 100%" style:font-name="HelveticaNeueLTPro-It" fo:font-size="8pt" style:font-name-asian="HelveticaNeueLTPro-It" style:font-size-asian="8pt" style:font-name-complex="HelveticaNeueLTPro-It" style:font-size-complex="8pt"/>
    </style:style>
    <style:style style:name="T18" style:family="text">
      <style:text-properties style:text-position="super 58%" style:font-name="HelveticaNeueLTPro-It" fo:font-size="8pt" style:font-name-asian="HelveticaNeueLTPro-It" style:font-size-asian="8pt" style:font-name-complex="HelveticaNeueLTPro-It" style:font-size-complex="8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Wmagania edukacyjne z Fizyki </text:p>
      <text:p text:style-name="P5"/>
      <text:p text:style-name="P5"><text:line-break/>w Liceum Ogólnokształcącym im. Sebastiana Petrycego w Pilźnie</text:p>
      <text:p text:style-name="P5"/>
      <text:p text:style-name="P5"/>
      <text:p text:style-name="P6">I Cele i zadania</text:p>
      <text:p text:style-name="P6"/>
      <text:p text:style-name="P23"> Zadaniem systemu sprawdzania i oceniania osiągnięć edukacyjnych ucznia jest</text:p>
      <text:p text:style-name="P23">rozpoznanie przez nauczyciela poziomu i postępów w opanowaniu przez ucznia</text:p>
      <text:p text:style-name="P23">wiadomości i umiejętności wynikających z programu nauczania, co w konsekwencji</text:p>
      <text:p text:style-name="P23">prowadzi do formułowania oceny.</text:p>
      <text:p text:style-name="P23"> Podstawowym celem systemu sprawdzania i oceniania jest poinformowanie ucznia o poziomie jego osiągnięć edukacyjnych i postępach, pomoc w rozpoznaniu uzdolnień i zainteresowań ucznia, motywowanie do dalszej pracy i rozwoju intelektualnego a także dostarczanie rodzicom (prawnym opiekunom) i nauczycielom informacji o postępach, trudnościach i specjalnych uzdolnieniach ucznia.</text:p>
      <text:p text:style-name="P23"/>
      <text:p text:style-name="P29">II Zasady sprawdzania i oceniania</text:p>
      <text:p text:style-name="P23">1. Uczeń otrzymuje oceny za realizację wymagań edukacyjnych, które zostały określone i podane przez nauczyciela na początku roku szkolnego.</text:p>
      <text:p text:style-name="P23">2. Uczeń oceniany jest za swoje osiągnięcia – wiedzę, umiejętności oraz postawy,</text:p>
      <text:p text:style-name="P51">np. aktywność, kreatywność.</text:p>
      <text:p text:style-name="P23">3. Prowadzenie zeszytu przedmiotowego jest obowiązkowe.</text:p>
      <text:p text:style-name="P52">4. Uczeń jest zobowiązany do posiadania (wybranego przez nauczyciela) podręcznika. Na lekcji obowiązuje co najmniej jeden podręcznik na ławce.* </text:p>
      <text:p text:style-name="P23">5. Sprawdziany pisemne, prace klasowe (mogą być w formie testu) pisane po każdym dziale, są zapowiedziane na 7 dni przed terminem sprawdzianu.</text:p>
      <text:p text:style-name="P23">6. Uczeń nieobecny na sprawdzianie ma obowiązek w ciągu dwóch tygodni poddać się takiemu sprawdzianowi po uzgodnieniu z nauczycielem terminu i formy. Jeżeli uczeń nie zgłosi się do nauczyciela, wówczas zaległy sprawdzian pisze w terminie ustalonym przez nauczyciela.</text:p>
      <text:p text:style-name="P23"><text:soft-page-break/>7. W przypadku odmowy pisania sprawdzianu (pracy klasowej) lub nieusprawiedliwionej nieobecności (ucieczka) uczeń otrzymuje ocenę niedostateczną i traci szansę na jej poprawę.</text:p>
      <text:p text:style-name="P23">8. Podczas sprawdzianu uczeń rozwiązuje zadania samodzielnie. W przypadku stwierdzenia, że kontaktuje się z innym uczniem lub ściąga nauczyciel ma prawo przerwać uczniowi pisanie sprawdzianu – jest to równoznaczne z uzyskaniem za pracę oceny niedostatecznej.</text:p>
      <text:p text:style-name="P23">9. Uczeń ma prawo do poprawy oceny ze sprawdzianu w ciągu dwóch tygodni od daty zapoznania ucznia z oceną po uzgodnieniu z nauczycielem terminu i formy. Przy poprawianiu sprawdzianu i pisaniu w drugim terminie kryteria ocen nie zmieniają się, a otrzymana ocena jest wpisana do dziennika. Poprawa sprawdzianu jest dobrowolna i może być pisana tylko jeden raz. Poprawa pracy nie przysługuje uczniowi, który pisze ją <text:s/>po raz pierwszy w terminie późniejszym, w przypadku nieobecności nieusprawiedliwionej w pierwszym terminie.</text:p>
      <text:p text:style-name="P23">10. Kartkówki obejmują materiał z 3 ostatnich lekcji i mogą być niezapowiedziane.</text:p>
      <text:p text:style-name="P30">Ocena z kartkówki nie podlega poprawie.</text:p>
      <text:p text:style-name="P23">11. Uczeń ma prawo raz w semestrze zgłosić na początku lekcji, że jest nieprzygotowany do zajęć, ale nie dotyczy to lekcji powtórzeniowych (symbol „Np” oznacza nie przygotowanie ucznia do lekcji. Fakt zgłoszenia przez ucznia nie przygotowania odnotowywany jest za pomocą daty).</text:p>
      <text:p text:style-name="P23">12. Uczeń, który nie wykona zadania domowego a nie zgłosił nieprzygotowania otrzymuje ocenę niedostateczną. Może ją poprawić przynosząc zadanie</text:p>
      <text:p text:style-name="P23">13. Uczeń może otrzymywać również plusy i minusy za aktywność. Za 5 plusów otrzymuje ocenę bardzo dobrą, za 4 dobrą, za 3 dostateczną, za 2 dopuszczającą, za 5 minusów ocenę niedostateczną.</text:p>
      <text:p text:style-name="P23">14. Ocenę osiągnięć edukacyjnych uczniów wyraża się w skali 1-6 ( dopuszcza się słowny zapis ocen: cel, bdb, db, dst, dop, ndst). Dopuszcza się stosowanie przy ocenach cząstkowych znaków „+” <text:s/>lub „-”.</text:p>
      <text:p text:style-name="P23">14. Ocena semestralna i końcoworoczna <text:span text:style-name="T1">nie jest średnią arytmetyczną ocen cząstkowych</text:span>, gdyż największą wagę mają oceny z prac klasowych i sprawdzianów. Inne oceny cząstkowe mogą podwyższyć lub obniżyć średnią ocenę z prac pisemnych o jeden stopień.</text:p>
      <text:p text:style-name="P33">Ustala się następujące wagi ocen: </text:p>
      <text:p text:style-name="P23">prace klasowe, sprawdziany, testy, ocena z I semestru – waga 3</text:p>
      <text:p text:style-name="P23">kartkówki zapowiedziane, odpowiedzi ustne, prace samodzielne ucznia – waga 2</text:p>
      <text:p text:style-name="P23"><text:soft-page-break/>kartkówki niezapowiedziane, inne aktywności – waga 1</text:p>
      <text:p text:style-name="P23">Ocenę semestralną oblicza się jako średnią ważoną według odpowiedniego wzoru.</text:p>
      <text:p text:style-name="P23">Ocena jest ustalana zgodnie z tabelą:</text:p>
      <table:table table:name="Tabela1" table:style-name="Tabela1">
        <table:table-column table:style-name="Tabela1.A"/>
        <table:table-column table:style-name="Tabela1.B"/>
        <table:table-row table:style-name="Tabela1.1">
          <table:table-cell table:style-name="Tabela1.A1" office:value-type="string">
            <text:p text:style-name="P31">wyniki</text:p>
          </table:table-cell>
          <table:table-cell table:style-name="Tabela1.B1" office:value-type="string">
            <text:p text:style-name="P31">ocena semestralna lub roczna</text:p>
          </table:table-cell>
        </table:table-row>
        <table:table-row table:style-name="Tabela1.1">
          <table:table-cell table:style-name="Tabela1.A2" office:value-type="string">
            <text:p text:style-name="P25">0 – 1,74</text:p>
          </table:table-cell>
          <table:table-cell table:style-name="Tabela1.B2" office:value-type="string">
            <text:p text:style-name="P26">niedostateczny</text:p>
          </table:table-cell>
        </table:table-row>
        <table:table-row table:style-name="Tabela1.1">
          <table:table-cell table:style-name="Tabela1.A2" office:value-type="string">
            <text:p text:style-name="P25">1,75 – 2,59</text:p>
          </table:table-cell>
          <table:table-cell table:style-name="Tabela1.B2" office:value-type="string">
            <text:p text:style-name="P26">dopuszczający</text:p>
          </table:table-cell>
        </table:table-row>
        <table:table-row table:style-name="Tabela1.1">
          <table:table-cell table:style-name="Tabela1.A2" office:value-type="string">
            <text:p text:style-name="P25">2,60 – 3,59</text:p>
          </table:table-cell>
          <table:table-cell table:style-name="Tabela1.B2" office:value-type="string">
            <text:p text:style-name="P26">dostateczny</text:p>
          </table:table-cell>
        </table:table-row>
        <table:table-row table:style-name="Tabela1.1">
          <table:table-cell table:style-name="Tabela1.A2" office:value-type="string">
            <text:p text:style-name="P25">3,60 - 4,59</text:p>
          </table:table-cell>
          <table:table-cell table:style-name="Tabela1.B2" office:value-type="string">
            <text:p text:style-name="P26">dobry</text:p>
          </table:table-cell>
        </table:table-row>
        <table:table-row table:style-name="Tabela1.1">
          <table:table-cell table:style-name="Tabela1.A2" office:value-type="string">
            <text:p text:style-name="P25">4,60 – 5,59</text:p>
          </table:table-cell>
          <table:table-cell table:style-name="Tabela1.B2" office:value-type="string">
            <text:p text:style-name="P26">bardzo dobry</text:p>
          </table:table-cell>
        </table:table-row>
        <table:table-row table:style-name="Tabela1.1">
          <table:table-cell table:style-name="Tabela1.A2" office:value-type="string">
            <text:p text:style-name="P25">5,60 – 6,00</text:p>
          </table:table-cell>
          <table:table-cell table:style-name="Tabela1.B2" office:value-type="string">
            <text:p text:style-name="P26">celujący</text:p>
          </table:table-cell>
        </table:table-row>
      </table:table>
      <text:p text:style-name="P23"/>
      <text:p text:style-name="P23">16. Uczeń, który w wyniku klasyfikacji śródrocznej otrzymał ocenę niedostateczną zobowiązany jest do zaliczenia materiału programowego w terminie wyznaczonym przez Dyrektora Szkoły . Zaliczenie materiału odbywa się w formie pisemnej.</text:p>
      <text:p text:style-name="P23"><text:s/><text:span text:style-name="T1">Nie zaliczenie semestru w wyznaczonym terminie jest podstawą do wystawienia rocznej oceny niedostatecznej.</text:span></text:p>
      <text:p text:style-name="P23">17. Nie ma możliwości poprawiania ocen na tydzień przed klasyfikacją.</text:p>
      <text:p text:style-name="P34">18. Uczeń ma prawo, od momentu uzyskania informacji o przewidywanej semestralnej (rocznej) ocenie klasyfikacyjnej ubiegać się o wyższą (o jeden stopień) niż przewidywana ocena semestralna lub roczna, o ile spełnia warunki określone w Statucie Szkoły. Uczeń we wniosku składanym do Dyrektora Szkoły zobowiązany jest określić ocenę, o jaką chce się ubiegać. Warunkiem uzyskania wyższej niż przewidywana oceny klasyfikacyjnej jest przystąpienie do dodatkowego sprawdzianu pisemnego i ustnego obejmującej materiał :</text:p>
      <text:p text:style-name="P34"> pierwszego półrocza w przypadku poprawy oceny śródrocznej,</text:p>
      <text:p text:style-name="P34"> całego roku szkolnego w przypadku poprawy oceny rocznej, oraz uzyskanie oceny co najmniej równej tej o którą uczeń występuje.</text:p>
      <text:p text:style-name="P34">Nauczyciel uczący danego ucznia przygotowuje sprawdzian pisemny (czas trwania sprawdzianu: 45 minut), oraz zestawy zadań do części ustnej, które zawierają umiejętności i wiadomości na wskazaną przez ucznia ocenę. Uczeń, aby uzyskać wyższą ocenę musi z punktowanego sprawdzianu uzyskać minimum 80% punktów.</text:p>
      <text:p text:style-name="P23">19. W przypadku usprawiedliwionej nieobecności z przyczyn losowych uczeń może być zwolniony z kartkówki lub odpowiedzi, ale nie zwalnia go to <text:soft-page-break/>z obowiązku uzupełnienia wiadomości, które nauczyciel ma prawo skontrolować na najbliższej jednostce lekcyjnej.</text:p>
      <text:p text:style-name="P23"/>
      <text:p text:style-name="P29">III Ogólne kryteria oceniania na poszczególne oceny</text:p>
      <text:p text:style-name="P29"/>
      <text:p text:style-name="P41"><text:span text:style-name="Strong_20_Emphasis"><text:span text:style-name="T3">Ocenę </text:span></text:span><text:span text:style-name="Strong_20_Emphasis"><text:span text:style-name="T4">niedostateczny</text:span></text:span><text:span text:style-name="Strong_20_Emphasis"><text:span text:style-name="T3"> otrzymuje uczeń, który nie opanował wiadomości i umiejętności określonych w podstawie programowej z fizyki w danej klasie, a braki w wiadomościach uniemożliwiają dalsze zdobywanie wiedzy z fizyki. </text:span></text:span></text:p>
      <text:list xml:id="list8451009754683086505" text:style-name="L1">
        <text:list-item>
          <text:p text:style-name="P43"><text:span text:style-name="Strong_20_Emphasis"><text:span text:style-name="T5">Nie rozumie pytań i poleceń </text:span></text:span></text:p>
        </text:list-item>
      </text:list>
      <text:list xml:id="list2709811454000073256" text:style-name="L9">
        <text:list-item>
          <text:p text:style-name="P44"><text:span text:style-name="Strong_20_Emphasis"><text:span text:style-name="T5">W wypowiedziach popełnia bardzo poważne błędy merytoryczne </text:span></text:span></text:p>
        </text:list-item>
        <text:list-item>
          <text:p text:style-name="P44"><text:span text:style-name="Strong_20_Emphasis"><text:span text:style-name="T5">Nie umie obserwować i opisywać zjawisk fizycznych </text:span></text:span></text:p>
        </text:list-item>
        <text:list-item>
          <text:p text:style-name="P44"><text:span text:style-name="Strong_20_Emphasis"><text:span text:style-name="T5">Nie umie wykorzystywać modeli do wyjaśniania zjawisk i procesów fizycznych </text:span></text:span></text:p>
        </text:list-item>
      </text:list>
      <text:p text:style-name="P41"><text:span text:style-name="Strong_20_Emphasis"><text:span text:style-name="T3">Ocenę </text:span></text:span><text:span text:style-name="Strong_20_Emphasis"><text:span text:style-name="T4">dopuszczający</text:span></text:span><text:span text:style-name="Strong_20_Emphasis"><text:span text:style-name="T3"> otrzymuje uczeń, który ma braki w opanowaniu podstawowych wiadomości z fizyki, ale braki te nie przekreślają możliwości uzyskania przez ucznia podstawowej wiedzy z fizyki w ciągu dalszej nauki </text:span></text:span></text:p>
      <text:list xml:id="list2148189883457324650" text:style-name="L10">
        <text:list-item>
          <text:p text:style-name="P45"><text:span text:style-name="Strong_20_Emphasis"><text:span text:style-name="T5">Rozumie pytania i polecenia </text:span></text:span></text:p>
        </text:list-item>
        <text:list-item>
          <text:p text:style-name="P45"><text:span text:style-name="Strong_20_Emphasis"><text:span text:style-name="T5">Odróżnia obiekty fizyczne, wielkości fizyczne, prawa, teorie fizyczne </text:span></text:span></text:p>
        </text:list-item>
        <text:list-item>
          <text:p text:style-name="P45"><text:span text:style-name="Strong_20_Emphasis"><text:span text:style-name="T5">Umie posługiwać się jednostkami podstawowymi układu SI i umie przeliczać jednostki </text:span></text:span></text:p>
        </text:list-item>
        <text:list-item>
          <text:p text:style-name="P45"><text:span text:style-name="Strong_20_Emphasis"><text:span text:style-name="T5">Zna pojęcia i definicje podstawowych pojęć i wielkości fizycznych występujących w materiale nauczania fizyki</text:span></text:span></text:p>
        </text:list-item>
        <text:list-item>
          <text:p text:style-name="P45"><text:span text:style-name="Strong_20_Emphasis"><text:span text:style-name="T5">Umie stosować posiadane wiadomości do wykonywania obliczeń w prostych sytuacjach zadaniowych o niewielkim stopniu trudności</text:span></text:span></text:p>
        </text:list-item>
        <text:list-item>
          <text:p text:style-name="P45"><text:span text:style-name="Strong_20_Emphasis"><text:span text:style-name="T5">Umie wykonywać obserwacje i opisać je jakościowo</text:span></text:span></text:p>
        </text:list-item>
        <text:list-item>
          <text:p text:style-name="P45"><text:span text:style-name="Strong_20_Emphasis"><text:span text:style-name="T5">Umie dokonać proste pomiary poznanych wielkości fizycznych</text:span></text:span></text:p>
        </text:list-item>
        <text:list-item>
          <text:p text:style-name="P45"><text:span text:style-name="Strong_20_Emphasis"><text:span text:style-name="T5">W wypowiedziach popełnia błędy merytoryczne</text:span></text:span></text:p>
        </text:list-item>
      </text:list>
      <text:p text:style-name="P50"><text:span text:style-name="Strong_20_Emphasis"><text:span text:style-name="T5">Ocenę </text:span></text:span><text:span text:style-name="Strong_20_Emphasis"><text:span text:style-name="T6">dostateczny</text:span></text:span><text:span text:style-name="Strong_20_Emphasis"><text:span text:style-name="T5"> otrzymuje uczeń, który opanował wiadomości i umiejętności określone programem nauczania fizyki wdanej klasie na poziomie nie przekraczającym wymagania w podstawie programowej</text:span></text:span></text:p>
      <text:list xml:id="list7744118434352184314" text:style-name="L11">
        <text:list-item>
          <text:p text:style-name="P46"><text:span text:style-name="Strong_20_Emphasis"><text:span text:style-name="T5">Odróżnia obiekty fizyczne, wielkości fizyczne, obiekty idealne, prawa, teorie fizyczne</text:span></text:span></text:p>
        </text:list-item>
        <text:list-item>
          <text:p text:style-name="P46"><text:soft-page-break/><text:span text:style-name="Strong_20_Emphasis"><text:span text:style-name="T5">Umie posługiwać się jednostkami układu SI i umie przeliczać jednostki</text:span></text:span></text:p>
        </text:list-item>
        <text:list-item>
          <text:p text:style-name="P46"><text:span text:style-name="Strong_20_Emphasis"><text:span text:style-name="T5">Zna pojęcia i definicje podstawowych pojęć i wielkości fizycznych występujących w materiale nauczania fizyki</text:span></text:span></text:p>
        </text:list-item>
        <text:list-item>
          <text:p text:style-name="P46"><text:span text:style-name="Strong_20_Emphasis"><text:span text:style-name="T5">Umie interpretować wykresy zależności między poznanymi wielkościami fizycznymi</text:span></text:span></text:p>
        </text:list-item>
        <text:list-item>
          <text:p text:style-name="P46"><text:span text:style-name="Strong_20_Emphasis"><text:span text:style-name="T5">Podaje przykłady ilustrujące poznane prawa</text:span></text:span></text:p>
        </text:list-item>
        <text:list-item>
          <text:p text:style-name="P46"><text:span text:style-name="Strong_20_Emphasis"><text:span text:style-name="T5">Umie wyjaśniać poznane zjawiska, z wykorzystaniem modeli</text:span></text:span></text:p>
        </text:list-item>
        <text:list-item>
          <text:p text:style-name="P46"><text:span text:style-name="Strong_20_Emphasis"><text:span text:style-name="T5">Stosuje poznane wzory i prawa w sytuacjach zadaniowych średnim stopniu trudności</text:span></text:span></text:p>
        </text:list-item>
        <text:list-item>
          <text:p text:style-name="P46"><text:span text:style-name="Strong_20_Emphasis"><text:span text:style-name="T5">Umie wykonywać obserwacje i opisywać je jakościowo</text:span></text:span></text:p>
        </text:list-item>
        <text:list-item>
          <text:p text:style-name="P46"><text:span text:style-name="Strong_20_Emphasis"><text:span text:style-name="T5">Umie dokonywać pomiary wielkości fizycznych i zapisywać ich wyniki</text:span></text:span></text:p>
        </text:list-item>
        <text:list-item>
          <text:p text:style-name="P46"><text:span text:style-name="Strong_20_Emphasis"><text:span text:style-name="T5">W wypowiedzi popełnia błędy merytoryczne</text:span></text:span></text:p>
        </text:list-item>
        <text:list-item>
          <text:p text:style-name="P46"><text:span text:style-name="Strong_20_Emphasis"><text:span text:style-name="T5">Korzysta z podręcznika</text:span></text:span></text:p>
        </text:list-item>
      </text:list>
      <text:p text:style-name="P50"><text:span text:style-name="Strong_20_Emphasis"><text:span text:style-name="T5"><text:s/>Ocenę </text:span></text:span><text:span text:style-name="Strong_20_Emphasis"><text:span text:style-name="T6">dobry</text:span></text:span><text:span text:style-name="Strong_20_Emphasis"><text:span text:style-name="T5"> otrzymuje uczeń, który opanował wiadomości i umiejętności określone programem nauczania fizyki w danej klasie na poziomie przekraczającym wymagania w podstawie programowej</text:span></text:span></text:p>
      <text:list xml:id="list3116568367431502182" text:style-name="L12">
        <text:list-item>
          <text:p text:style-name="P47"><text:span text:style-name="Strong_20_Emphasis"><text:span text:style-name="T5">Umie badać i interpretować poznane zależności między wielkościami fizycznymi</text:span></text:span></text:p>
        </text:list-item>
        <text:list-item>
          <text:p text:style-name="P47"><text:span text:style-name="Strong_20_Emphasis"><text:span text:style-name="T5">Umie interpretować wykresy zależności między poznanymi wielkościami fizycznymi</text:span></text:span></text:p>
        </text:list-item>
        <text:list-item>
          <text:p text:style-name="P47"><text:span text:style-name="Strong_20_Emphasis"><text:span text:style-name="T5">Podaje przykłady ilustrujące poznane prawa </text:span></text:span></text:p>
        </text:list-item>
        <text:list-item>
          <text:p text:style-name="P47"><text:span text:style-name="Strong_20_Emphasis"><text:span text:style-name="T5">Umie wyjaśnić na czym polegają poznane zjawiska, wykorzystując modele</text:span></text:span></text:p>
        </text:list-item>
        <text:list-item>
          <text:p text:style-name="P47"><text:span text:style-name="Strong_20_Emphasis"><text:span text:style-name="T5">Stosuje poznane wzory i prawa i sprawnie posługuje się metodami algebraicznymi i geometrycznymi w typowych sytuacjach zadaniowych</text:span></text:span></text:p>
        </text:list-item>
        <text:list-item>
          <text:p text:style-name="P47"><text:span text:style-name="Strong_20_Emphasis"><text:span text:style-name="T5">Umie dokonać obserwacji i pomiarów poznanych wielkości fizycznych i zapisać ich wyniki oraz przeprowadzić rachunek błędów</text:span></text:span></text:p>
        </text:list-item>
        <text:list-item>
          <text:p text:style-name="P47"><text:span text:style-name="Strong_20_Emphasis"><text:span text:style-name="T5">W wypowiedziach sporadycznie popełnia błędy merytoryczne</text:span></text:span></text:p>
        </text:list-item>
        <text:list-item>
          <text:p text:style-name="P47"><text:span text:style-name="Strong_20_Emphasis"><text:span text:style-name="T5">Korzysta z podręcznika, literatury uzupełniającej i rozumie treści w niej zawarte, potrafi sformułować własne opinie</text:span></text:span></text:p>
        </text:list-item>
      </text:list>
      <text:p text:style-name="P42"><text:span text:style-name="Strong_20_Emphasis"><text:span text:style-name="T5">Ocenę </text:span></text:span><text:span text:style-name="Strong_20_Emphasis"><text:span text:style-name="T6">bardzo dobry</text:span></text:span><text:span text:style-name="Strong_20_Emphasis"><text:span text:style-name="T5"> otrzymuje uczeń, który opanował pełny zakres wiedzy i umiejętności określonych programem nauczania fizyki w danej klasie</text:span></text:span></text:p>
      <text:list xml:id="list5421999059409833100" text:style-name="L13">
        <text:list-item>
          <text:p text:style-name="P48"><text:span text:style-name="Strong_20_Emphasis"><text:span text:style-name="T5">Swobodnie podaje omawia przykłady ilustrujące poznane prawa</text:span></text:span></text:p>
        </text:list-item>
        <text:list-item>
          <text:p text:style-name="P48"><text:soft-page-break/><text:span text:style-name="Strong_20_Emphasis"><text:span text:style-name="T5">Proponuje metody badań, bada i ustala zależności między poznanymi wielkościami fizycznymi, dokonuje analizy i porównań</text:span></text:span></text:p>
        </text:list-item>
        <text:list-item>
          <text:p text:style-name="P48"><text:span text:style-name="Strong_20_Emphasis"><text:span text:style-name="T5">Wyprowadza, wyjaśnia i uzasadnia związki między poznanymi wielkościami fizycznymi</text:span></text:span></text:p>
        </text:list-item>
        <text:list-item>
          <text:p text:style-name="P48"><text:span text:style-name="Strong_20_Emphasis"><text:span text:style-name="T5">Samodzielnie i sprawnie posługuje się metodami algebraicznymi i graficznymi w złożonych zadaniach, łączących elementy różnych zjawisk fizycznych, stosując posiadaną wiedzę w nowych sytuacjach</text:span></text:span></text:p>
        </text:list-item>
        <text:list-item>
          <text:p text:style-name="P48"><text:span text:style-name="Strong_20_Emphasis"><text:span text:style-name="T5">Porównuje, interpretuje, wyjaśnia i uogólnia zależności między wielkościami fizycznymi</text:span></text:span></text:p>
        </text:list-item>
        <text:list-item>
          <text:p text:style-name="P48"><text:span text:style-name="Strong_20_Emphasis"><text:span text:style-name="T5">Samodzielnie analizuje zjawiska fizyczne i objaśnia otaczającą go rzeczywistość w oparciu o podstawy naukowe, teorie i modele, formułuje hipotezy i weryfikuje je </text:span></text:span></text:p>
        </text:list-item>
        <text:list-item>
          <text:p text:style-name="P48"><text:span text:style-name="Strong_20_Emphasis"><text:span text:style-name="T5">Planuje eksperymenty, umie dokonać pomiarów wielkości fizycznych, zapisywać ich wyniki oraz analizować je i dokonywać rachunku błędów</text:span></text:span></text:p>
        </text:list-item>
        <text:list-item>
          <text:p text:style-name="P48"><text:span text:style-name="Strong_20_Emphasis"><text:span text:style-name="T5">Korzysta z własnych notatek, podręcznika, innych materiałów dydaktycznych, dodatkowych lektur i innych źródeł informacji oraz ocenia wiarygodność tych źródeł</text:span></text:span></text:p>
        </text:list-item>
      </text:list>
      <text:p text:style-name="P42"><text:span text:style-name="Strong_20_Emphasis"><text:span text:style-name="T5">Ocenę </text:span></text:span><text:span text:style-name="Strong_20_Emphasis"><text:span text:style-name="T6">celujący</text:span></text:span><text:span text:style-name="Strong_20_Emphasis"><text:span text:style-name="T5"> otrzymuje uczeń, który spełnia wymagania na stopień bardzo dobry oraz:</text:span></text:span></text:p>
      <text:list xml:id="list445367637896553465" text:style-name="L14">
        <text:list-item>
          <text:p text:style-name="P49"><text:span text:style-name="Strong_20_Emphasis"><text:span text:style-name="T5">Samodzielnie i twórczo rozwija swoje zainteresowania fizyką.</text:span></text:span></text:p>
        </text:list-item>
        <text:list-item>
          <text:p text:style-name="P49"><text:span text:style-name="Strong_20_Emphasis"><text:span text:style-name="T5">Potrafi zastosować posiadaną wiedzę do rozwiązywania bardzo trudnych zadań i problemów w nowych sytuacjach.</text:span></text:span></text:p>
        </text:list-item>
        <text:list-item>
          <text:p text:style-name="P49"><text:span text:style-name="Strong_20_Emphasis"><text:span text:style-name="T5">Biegle posługuje się zdobytymi wiadomościami używając terminologii fachowej oraz proponuje rozwiązania nietypowe.</text:span></text:span></text:p>
        </text:list-item>
        <text:list-item>
          <text:p text:style-name="P49"><text:span text:style-name="Strong_20_Emphasis"><text:span text:style-name="T5">Samodzielnie planuje eksperymenty, przeprowadza je, analizuje wyniki i przeprowadza rachunek błędów </text:span></text:span></text:p>
        </text:list-item>
        <text:list-item>
          <text:p text:style-name="P49"><text:span text:style-name="Strong_20_Emphasis"><text:span text:style-name="T5">Osiąga znaczne sukcesy w olimpiadach: fizycznej lub astronomicznej, konkursach przedmiotowych. Bierze efektywny udział w nadobowiązkowych działaniach związanych z poznawaniem fizyki. </text:span></text:span></text:p>
        </text:list-item>
      </text:list>
      <text:p text:style-name="P27"/>
      <text:p text:style-name="P32">IV Obszary aktywności uczniów podlegające ocenianiu</text:p>
      <text:p text:style-name="P36">1. Wiedza i umiejętność przedmiotowa.</text:p>
      <text:p text:style-name="P36">2. Aktywność na lekcjach.</text:p>
      <text:p text:style-name="P36">3. Praca w grupach *.</text:p>
      <text:p text:style-name="P36"><text:soft-page-break/>4. Wkład pracy i zaangażowanie w podejmowane działania.</text:p>
      <text:p text:style-name="P36">5. Wytwory ucznia (samodzielne referaty, prezentacje, inne produkty, np. pomoce</text:p>
      <text:p text:style-name="P35">dydaktyczne).</text:p>
      <text:p text:style-name="P29">V Metody sprawdzania osiągnięć, formy pomiaru</text:p>
      <text:p text:style-name="P37">Formy ustne:</text:p>
      <text:p text:style-name="P23">- odpowiedzi ustne obejmują materiał trzech ostatnich lekcji; ta forma sprawdzania wiedzy</text:p>
      <text:p text:style-name="P23">i umiejętności nie jest zapowiadana przez nauczyciela,</text:p>
      <text:p text:style-name="P23">- aktywność na lekcjach, zaangażowanie ucznia (symbol „A” oznacza aktywność ucznia),</text:p>
      <text:p text:style-name="P23">- prezentacja,</text:p>
      <text:p text:style-name="P23">- referaty indywidualne lub zespołowe opracowania i prezentacje materiału objętego planem</text:p>
      <text:p text:style-name="P23">nauczania.</text:p>
      <text:p text:style-name="P37">Formy pisemne:</text:p>
      <text:p text:style-name="P23">- testy odpowiedzi zaznacza się w specjalnie przygotowanym do tego celu formularzu; w tej formie może być przeprowadzony zarówno sprawdzian, praca klasowa jak i kartkówka. W przypadku testów dla klas pierwszych sprawdzających wiadomości z zakresu szkoły podstawowej oznaczone są symbolem „D”, </text:p>
      <text:p text:style-name="P23">- klasówki – sprawdziany z większej partii materiału (działu) o czasie trwania uzależnionym od rodzaju materiału (zazwyczaj 45 minut), zapowiedziane przez nauczyciela z co najmniej tygodniowym wyprzedzeniem,</text:p>
      <text:p text:style-name="P23">- kartkówki sprawdzają opanowanie materiału z 3 – 4 ostatnich lekcji. Nie muszą być zapowiadane przez nauczyciela. Czas ich trwania zależy od rodzaju realizowanego materiału (zazwyczaj 10 – 20 minut)</text:p>
      <text:p text:style-name="P23">- prace domowe.</text:p>
      <text:p text:style-name="P37">Nadobowiązkowe:</text:p>
      <text:p text:style-name="P23">- zadania dodatkowe np. praca domowa, zazwyczaj w formie pisemnej obejmująca większy</text:p>
      <text:p text:style-name="P23">zakres materiału związanego z przedmiotem; często wykracza poza materiał programowy.</text:p>
      <text:p text:style-name="P23"><text:soft-page-break/><text:span text:style-name="T2">VI Narzędzia oceniania</text:span></text:p>
      <text:p text:style-name="P23">Kryteria oceniania prac pisemnych (testów, sprawdzianów, kartkówek) – prace oceniane są</text:p>
      <text:p text:style-name="P23">w zależności od procentu zdobytych punktów w stosunku do możliwych do uzyskania</text:p>
      <text:p text:style-name="P23">punktów:</text:p>
      <table:table table:name="Tabela2" table:style-name="Tabela2">
        <table:table-column table:style-name="Tabela2.A"/>
        <table:table-column table:style-name="Tabela2.B"/>
        <table:table-row>
          <table:table-cell table:style-name="Tabela2.A1" office:value-type="string">
            <text:p text:style-name="P24">Technikum [%]</text:p>
          </table:table-cell>
          <table:table-cell table:style-name="Tabela2.B1" office:value-type="string">
            <text:p text:style-name="P24">Ocena </text:p>
          </table:table-cell>
        </table:table-row>
        <table:table-row>
          <table:table-cell table:style-name="Tabela2.A2" office:value-type="string">
            <text:p text:style-name="P24"><text:s/>0 - <text:s/>39</text:p>
          </table:table-cell>
          <table:table-cell table:style-name="Tabela2.B2" office:value-type="string">
            <text:p text:style-name="P24">niedostateczny</text:p>
          </table:table-cell>
        </table:table-row>
        <table:table-row>
          <table:table-cell table:style-name="Tabela2.A2" office:value-type="string">
            <text:p text:style-name="P24">40 - 50</text:p>
          </table:table-cell>
          <table:table-cell table:style-name="Tabela2.B2" office:value-type="string">
            <text:p text:style-name="P24">dopuszczający</text:p>
          </table:table-cell>
        </table:table-row>
        <table:table-row>
          <table:table-cell table:style-name="Tabela2.A2" office:value-type="string">
            <text:p text:style-name="P24">51 - 74</text:p>
          </table:table-cell>
          <table:table-cell table:style-name="Tabela2.B2" office:value-type="string">
            <text:p text:style-name="P24">dostateczny</text:p>
          </table:table-cell>
        </table:table-row>
        <table:table-row>
          <table:table-cell table:style-name="Tabela2.A2" office:value-type="string">
            <text:p text:style-name="P24">75 - 90</text:p>
          </table:table-cell>
          <table:table-cell table:style-name="Tabela2.B2" office:value-type="string">
            <text:p text:style-name="P24">dobry</text:p>
          </table:table-cell>
        </table:table-row>
        <table:table-row>
          <table:table-cell table:style-name="Tabela2.A2" office:value-type="string">
            <text:p text:style-name="P24">91 - 100</text:p>
          </table:table-cell>
          <table:table-cell table:style-name="Tabela2.B2" office:value-type="string">
            <text:p text:style-name="P24">bardzo dobry</text:p>
          </table:table-cell>
        </table:table-row>
      </table:table>
      <text:p text:style-name="P37">Ocenę celującą 100 % plus zadanie dodatkowe.</text:p>
      <text:p text:style-name="P23">Uczniowie posiadający informację o dostosowaniu wymagań edukacyjnych otrzymują ocenę dopuszczającą po uzyskaniu 30% maksymalnej liczby punktów.</text:p>
      <text:p text:style-name="P23"><text:span text:style-name="T7">Częstotliwość oceniania </text:span>uzależniona jest od ilości uczniów w danej klasie, liczby godzin i poziomu klasy. Nie mniej niż dwie oceny w semestrze.</text:p>
      <text:p text:style-name="P37">Kryteria ocen wypowiedzi ustnej:</text:p>
      <text:p text:style-name="P23">- poprawność merytoryczna,</text:p>
      <text:p text:style-name="P23">- uzasadnianie odpowiedzi,</text:p>
      <text:p text:style-name="P23">- stosowanie prawidłowej terminologii związanej z przedmiotem,</text:p>
      <text:p text:style-name="P23">- sposób prezentacji – umiejętność formułowania myśli.</text:p>
      <text:p text:style-name="P37">Kryteria oceny pracy w grupie:</text:p>
      <text:p text:style-name="P23">- organizacja pracy w grupie,</text:p>
      <text:p text:style-name="P23">- komunikacja w grupie,</text:p>
      <text:p text:style-name="P23">- aktywność, układ pracy własnej,</text:p>
      <text:p text:style-name="P23">- współdziałanie,</text:p>
      <text:p text:style-name="P23"><text:soft-page-break/>- prezentowanie rezultatów pracy.</text:p>
      <text:p text:style-name="P37">Kryteria oceny zeszytu przedmiotowego:</text:p>
      <text:p text:style-name="P23">- kompletność i systematyczność prowadzenia notatek,</text:p>
      <text:p text:style-name="P23">- poprawność i estetyka wykonywania rysunków, schematów, szkiców.</text:p>
      <text:p text:style-name="P37">Kryteria oceny pracy domowej:</text:p>
      <text:p text:style-name="P23">- prawidłowe wykonanie,</text:p>
      <text:p text:style-name="P23">- zawartość merytoryczna,</text:p>
      <text:p text:style-name="P23">- wykorzystanie źródła informacji,</text:p>
      <text:p text:style-name="P23">- estetyka wykonania,</text:p>
      <text:p text:style-name="P23">- wkład pracy,</text:p>
      <text:p text:style-name="P23">- oceny uzyskane z zadań domowych mogą ulec weryfikacji poprzez sprawdzenie umiejętności w wypowiedzi ustnej lub pisemnej podczas lekcji.</text:p>
      <text:p text:style-name="P37">Badanie wyników nauczania</text:p>
      <text:p text:style-name="P23">Przed końcem pierwszego semestru i przed końcem roku szkolnego przeprowadzany jest sprawdzian (test) wiedzy i umiejętności za cały okres:</text:p>
      <text:p text:style-name="P23">a) badanie semestralne i roczne - ocena cyfrowa od l do 6 (ocena dopuszczająca od 30% punktów),</text:p>
      <text:p text:style-name="P23">b) ocena badania wyników nie może obniżyć oceny z przedmiotu wynikającej z ocen cząstkowych,</text:p>
      <text:p text:style-name="P23">c) ocena ta wspomaga nauczyciela w wystawieniu oceny okresowej uczniowi, który jest zagrożony oceną niedostateczną lub ma oceny zróżnicowane.</text:p>
      <text:p text:style-name="P37">Konkursy</text:p>
      <text:p text:style-name="P23">- mają charakter motywacyjny,</text:p>
      <text:p text:style-name="P23">- uczeń może otrzymać dodatkową ocenę za rozwiązywanie nadobowiązkowych zadań,</text:p>
      <text:p text:style-name="P23">- ocena śródroczna lub roczna może zostać podniesiona o jeden stopień za osiągnięcie czołowych lokat w olimpiadach i konkursach.</text:p>
      <text:p text:style-name="P29">VII Zasady wglądu uczniów i rodziców w oceny</text:p>
      <text:p text:style-name="P23">- oceny są zapisywane w dzienniku lekcyjnym: na czerwono prace klasowe, testy i sprawdziany, na zielono sprawdziany krótkie (kartkówki), pozostałe oceny na niebiesko lub czarno,</text:p>
      <text:p text:style-name="P23"><text:soft-page-break/>- oceny opatrzone są legendą, z której wynika za co dana ocena jest wystawiona,</text:p>
      <text:p text:style-name="P23">- uczniowie i rodzice mają prawo wglądu do ocen i prawo do informacji na jej temat, na terenie szkoły, w czasie wywiadówek, dyżurów nauczycielskich lub w innym terminie uzgodnionym z nauczycielem,</text:p>
      <text:p text:style-name="P23">- prace klasowe, testy, sprawdziany, kartkówki i inne prace pisemne przechowuje nauczyciel przez okres danego roku szkolnego,</text:p>
      <text:list xml:id="list8770914089365977516" text:style-name="L15">
        <text:list-item>
          <text:p text:style-name="P28">informacje o ocenie z testu, sprawdzianu powinny być przekazywane w ciągu dwóch tygodni od jej przeprowadzenia.</text:p>
          <text:p text:style-name="P39"/>
        </text:list-item>
      </text:list>
      <text:p text:style-name="P38">*Zawieszone w okresie pandemii</text:p>
      <text:p text:style-name="P38"/>
      <text:p text:style-name="P38"/>
      <text:p text:style-name="P38"/>
      <text:p text:style-name="P40"><text:s/>Fizyka zakres podstawowy</text:p>
      <text:p text:style-name="P40"/>
      <text:p text:style-name="P40"/>
      <text:p text:style-name="P7">Szczegółowe wymagania na poszczególne stopnie</text:p>
      <text:p text:style-name="P7"/>
      <text:p text:style-name="P2">wymagania na poszczegole stopnie się kumulują – na wyższe stopnie obejmują również wymagania na stopnie niższe.</text:p>
      <text:p text:style-name="P2"/>
      <text:p text:style-name="P2"/>
      <text:p text:style-name="P2"/>
      <text:p text:style-name="P2"/>
      <text:p text:style-name="P4"><text:span text:style-name="T8">Klasa</text:span> I</text:p>
      <text:p text:style-name="P1"/>
      <text:p text:style-name="P3">Semestr I</text:p>
      <text:p text:style-name="P2"/>
      <text:p text:style-name="P2"/>
      <text:p text:style-name="P2"/>
      <text:p text:style-name="P2"/>
      <text:p text:style-name="P2"/>
      <text:p text:style-name="P2"/>
      <table:table table:name="Tabela3" table:style-name="Tabela3">
        <table:table-column table:style-name="Tabela3.A" table:number-columns-repeated="3"/>
        <table:table-column table:style-name="Tabela3.D"/>
        <text:soft-page-break/>
        <table:table-row>
          <table:table-cell table:style-name="Tabela3.A1" table:number-columns-spanned="4" office:value-type="string">
            <text:p text:style-name="P53">Ocena </text:p>
          </table:table-cell>
          <table:covered-table-cell/>
          <table:covered-table-cell/>
          <table:covered-table-cell/>
        </table:table-row>
        <table:table-row>
          <table:table-cell table:style-name="Tabela3.A2" office:value-type="string">
            <text:p text:style-name="P54">Stopień dopuszczający </text:p>
          </table:table-cell>
          <table:table-cell table:style-name="Tabela3.A2" office:value-type="string">
            <text:p text:style-name="P54">Stopień dostateczny </text:p>
          </table:table-cell>
          <table:table-cell table:style-name="Tabela3.A2" office:value-type="string">
            <text:p text:style-name="P54"><text:s/>Stopień dobry</text:p>
          </table:table-cell>
          <table:table-cell table:style-name="Tabela3.D2" office:value-type="string">
            <text:p text:style-name="P54">Stopień bardzo dobry</text:p>
          </table:table-cell>
        </table:table-row>
        <table:table-row>
          <table:table-cell table:style-name="Tabela3.A3" table:number-columns-spanned="4" office:value-type="string">
            <text:p text:style-name="P55">Wprowadzenie </text:p>
          </table:table-cell>
          <table:covered-table-cell/>
          <table:covered-table-cell/>
          <table:covered-table-cell/>
        </table:table-row>
        <table:table-row>
          <table:table-cell table:style-name="Tabela3.A4" office:value-type="string">
            <text:p text:style-name="P10">Uczeń:</text:p>
            <text:p text:style-name="P15">• wyjaśnia, jakie obiekty stanowią przedmiot</text:p>
            <text:p text:style-name="P15">zainteresowania fizyki i astronomii;</text:p>
            <text:p text:style-name="P15">wskazuje ich przykłady</text:p>
            <text:p text:style-name="P15">• przelicza wielokrotności</text:p>
            <text:p text:style-name="P15">i podwielokrotności, korzystając z tabeli</text:p>
            <text:p text:style-name="P15">przedrostków jednostek</text:p>
            <text:p text:style-name="P15">• wskazuje podstawowe sposoby badania</text:p>
            <text:p text:style-name="P15">otaczającego świata w fizyce i innych</text:p>
            <text:p text:style-name="P15">naukach przyrodniczych; wyjaśnia na</text:p>
            <text:p text:style-name="P15">przykładach różnicę między obserwacją</text:p>
            <text:p text:style-name="P15">a doświadczeniem</text:p>
            <text:p text:style-name="P15">• wymienia, posługując się wybranym</text:p>
            <text:p text:style-name="P15">przykładem, podstawowe etapy</text:p>
            <text:p text:style-name="P15">doświadczenia; wyróżnia kluczowe kroki</text:p>
            <text:p text:style-name="P15">i sposób postępowania</text:p>
            <text:p text:style-name="P15">• posługuje się pojęciem niepewności</text:p>
            <text:p text:style-name="P15">pomiaru wielkości prostych; zapisuje</text:p>
            <text:p text:style-name="P15">wynik pomiaru wraz z jego jednostką,</text:p>
            <text:p text:style-name="P15">z uwzględnieniem informacji</text:p>
            <text:p text:style-name="P15">o niepewności</text:p>
            <text:p text:style-name="P15">• rozwiązuje proste zadania związane</text:p>
            <text:p text:style-name="P15">z opracowaniem wyników pomiarów;</text:p>
            <text:p text:style-name="P15">wykonuje obliczenia i zapisuje wynik</text:p>
            <text:p text:style-name="P15">zgodnie z zasadami zaokrąglania,</text:p>
            <text:p text:style-name="P15">z zachowaniem liczby cyfr znaczących</text:p>
            <text:p text:style-name="P15">wynikającej z dokładności pomiaru lub</text:p>
            <text:p text:style-name="P15">danych</text:p>
            <text:p text:style-name="P15">• analizuje tekst popularnonaukowy</text:p>
            <text:p text:style-name="P15">dotyczący zastosowań fizyki w wielu</text:p>
            <text:p text:style-name="P15">dziedzinach nauki i życia (pod kierunkiem</text:p>
            <text:p text:style-name="P15">nauczyciela); wyodrębnia z tekstu</text:p>
            <text:p text:style-name="P16">informacje kluczowe i przedstawia je</text:p>
          </table:table-cell>
          <table:table-cell table:style-name="Tabela3.A4" office:value-type="string">
            <text:p text:style-name="P11">Uczeń:</text:p>
            <text:p text:style-name="P15">• porównuje rozmiary i odległości we</text:p>
            <text:p text:style-name="P15">Wszechświecie, korzystając z infografiki</text:p>
            <text:p text:style-name="P15">zamieszczonej w podręczniku</text:p>
            <text:p text:style-name="P15">• opisuje budowę Układu Słonecznego i jego miejsce w Galaktyce; opisuje inne galaktyki</text:p>
            <text:p text:style-name="P15">• opisuje budowę materii</text:p>
            <text:p text:style-name="P15">• wykorzystuje informacje o rozmiarach</text:p>
            <text:p text:style-name="P15">i odległościach we Wszechświecie do</text:p>
            <text:p text:style-name="P15">rozwiązywania zadań</text:p>
            <text:p text:style-name="P15">• wymienia podstawowe wielkości fizyczne i ich jednostki w układzie SI, wskazuje przyrządy służące do ich pomiaru</text:p>
            <text:p text:style-name="P15">• wyjaśnia (na przykładzie) podstawowe metody opracowywania wyników pomiarów</text:p>
            <text:p text:style-name="P15">• wykonuje wybrane pomiary wielokrotne (np. długości ołówka) i wyznacza średnią jako końcowy wynik pomiaru</text:p>
            <text:p text:style-name="P15">• rozwiązuje zadania związane z opracowaniem wyników pomiarów; wykonuje obliczenia i zapisuje wynik zgodnie z zasadami</text:p>
            <text:p text:style-name="P15">zaokrąglania, z zachowaniem liczby cyfr</text:p>
            <text:p text:style-name="P15">znaczących wynikającej z dokładności pomiaru lub danych</text:p>
            <text:p text:style-name="P15">• przedstawia własnymi słowami główne tezy</text:p>
            <text:p text:style-name="P13"><text:span text:style-name="T9">tekstu (zamieszczonego w podręczniku) </text:span><text:span text:style-name="T11">Fizyka</text:span></text:p>
            <text:p text:style-name="P13"><text:span text:style-name="T11">– komu się przydaje </text:span><text:span text:style-name="T9">lub innego o podobnej</text:span></text:p>
            <text:p text:style-name="P15">tematyce</text:p>
            <text:p text:style-name="P15">• wykorzystuje informacje pochodzące z analizy</text:p>
            <text:p text:style-name="P15">tekstu popularnonaukowego</text:p>
          </table:table-cell>
          <table:table-cell table:style-name="Tabela3.A4" office:value-type="string">
            <text:p text:style-name="P11">Uczeń:</text:p>
            <text:p text:style-name="P15">• podaje rząd wielkości rozmiarów</text:p>
            <text:p text:style-name="P15">wybranych obiektów i odległości we</text:p>
            <text:p text:style-name="P15">Wszechświecie</text:p>
            <text:p text:style-name="P15">• wykorzystuje informacje o rozmiarach</text:p>
            <text:p text:style-name="P15">i odległościach we Wszechświecie do</text:p>
            <text:p text:style-name="P15">rozwiązywania problemów</text:p>
            <text:p text:style-name="P15">• wykorzystuje informacje pochodzące</text:p>
            <text:p text:style-name="P15">z analizy tekstu popularnonaukowego do rozwiązywania problemów</text:p>
          </table:table-cell>
          <table:table-cell table:style-name="Tabela3.A3" office:value-type="string">
            <text:p text:style-name="P11">Uczeń:</text:p>
            <text:p text:style-name="P15">• samodzielnie wyszukuje (np.</text:p>
            <text:p text:style-name="P15">w internecie) i analizuje tekst</text:p>
            <text:p text:style-name="P15">popularnonaukowy dotyczący</text:p>
            <text:p text:style-name="P15">powiązań fizyki z innymi dziedzinami</text:p>
            <text:p text:style-name="P15">nauki; przedstawia wyniki analizy;</text:p>
            <text:p text:style-name="P15">posługuje się informacjami</text:p>
            <text:p text:style-name="P15">pochodzącymi z analizy tego tekstu</text:p>
          </table:table-cell>
        </table:table-row>
        <table:table-row>
          <table:table-cell table:style-name="Tabela3.A3" table:number-columns-spanned="4" office:value-type="string">
            <text:p text:style-name="P8">1. Przyczyny i opis ruchu prostoliniowego</text:p>
          </table:table-cell>
          <table:covered-table-cell/>
          <table:covered-table-cell/>
          <table:covered-table-cell/>
        </table:table-row>
        <table:table-row>
          <table:table-cell table:style-name="Tabela3.A4" office:value-type="string">
            <text:p text:style-name="P11">Uczeń:</text:p>
            <text:p text:style-name="P15">• rozróżnia wielkości wektorowe i wielkości</text:p>
            <text:p text:style-name="P15">skalarne; wskazuje ich przykłady</text:p>
            <text:p text:style-name="P15">• posługuje się pojęciem siły wraz z jej</text:p>
            <text:p text:style-name="P15">jednostką; określa cechy wektora siły;</text:p>
            <text:p text:style-name="P15">wskazuje przyrząd służący do pomiaru</text:p>
            <text:p text:style-name="P15">siły; przedstawia siłę za pomocą wektora</text:p>
          </table:table-cell>
          <table:table-cell table:style-name="Tabela3.A4" office:value-type="string">
            <text:p text:style-name="P11">Uczeń:</text:p>
            <text:p text:style-name="P15">• przedstawia doświadczenie ilustrujące trzecią zasadę dynamiki na schematycznym rysunku</text:p>
            <text:p text:style-name="P15">• wyjaśnia na przykładach z otoczenia wzajemność oddziaływań; analizuje i opisuje siły na przedstawionych ilustracjach</text:p>
          </table:table-cell>
          <table:table-cell table:style-name="Tabela3.A4" office:value-type="string">
            <text:p text:style-name="P11">Uczeń:</text:p>
            <text:p text:style-name="P15">• wyznacza wartość siły wypadkowej dla</text:p>
            <text:p text:style-name="P15">sił działających w dowolnych kierunkach</text:p>
            <text:p text:style-name="P15">na płaszczyźnie</text:p>
            <text:p text:style-name="P15">• wyjaśnia na wybranym przykładzie</text:p>
            <text:p text:style-name="P15">praktyczne wykorzystanie wyznaczania</text:p>
            <text:p text:style-name="P15">siły wypadkowej dla sił działających</text:p>
            <text:p text:style-name="P16">w dowolnych kierunkach na płaszczyźnie</text:p>
          </table:table-cell>
          <table:table-cell table:style-name="Tabela3.A3" office:value-type="string">
            <text:p text:style-name="P11">Uczeń:</text:p>
            <text:p text:style-name="P15">• rozwiązuje nietypowe, złożone</text:p>
            <text:p text:style-name="P15">zadania i problemy związane z:</text:p>
            <text:p text:style-name="P15">– wyznaczaniem siły wypadkowej</text:p>
            <text:p text:style-name="P15">– wykorzystaniem związku prędkości</text:p>
            <text:p text:style-name="P15">z drogą i czasem, w jakim ta droga</text:p>
            <text:p text:style-name="P16">została przebyta</text:p>
          </table:table-cell>
        </table:table-row>
      </table:table>
      <table:table table:name="Tabela4" table:style-name="Tabela4">
        <table:table-column table:style-name="Tabela4.A"/>
        <table:table-column table:style-name="Tabela4.B"/>
        <table:table-column table:style-name="Tabela4.C"/>
        <table:table-column table:style-name="Tabela4.D"/>
        <text:soft-page-break/>
        <table:table-row>
          <table:table-cell table:style-name="Tabela4.A1" table:number-columns-spanned="4" office:value-type="string">
            <text:p text:style-name="P53">Ocena </text:p>
          </table:table-cell>
          <table:covered-table-cell/>
          <table:covered-table-cell/>
          <table:covered-table-cell/>
        </table:table-row>
        <table:table-row>
          <table:table-cell table:style-name="Tabela4.A2" office:value-type="string">
            <text:p text:style-name="P54">Stopień dopuszczający </text:p>
          </table:table-cell>
          <table:table-cell table:style-name="Tabela4.A2" office:value-type="string">
            <text:p text:style-name="P54">Stopień dostateczny </text:p>
          </table:table-cell>
          <table:table-cell table:style-name="Tabela4.A2" office:value-type="string">
            <text:p text:style-name="P54"><text:s/>Stopień dobry</text:p>
          </table:table-cell>
          <table:table-cell table:style-name="Tabela4.D2" office:value-type="string">
            <text:p text:style-name="P54">Stopień bardzo dobry</text:p>
          </table:table-cell>
        </table:table-row>
        <table:table-row>
          <table:table-cell table:style-name="Tabela4.A3" office:value-type="string">
            <text:p text:style-name="P14">• doświadczalnie ilustruje trzecią zasadę</text:p>
            <text:p text:style-name="P15">dynamiki, korzystając z opisu</text:p>
            <text:p text:style-name="P15">doświadczenia</text:p>
            <text:p text:style-name="P15">• opisuje wzajemne oddziaływanie ciał,</text:p>
            <text:p text:style-name="P15">posługując się trzecią zasadą dynamiki</text:p>
            <text:p text:style-name="P15">• rozpoznaje i nazywa siły, podaje ich</text:p>
            <text:p text:style-name="P15">przykłady w różnych sytuacjach</text:p>
            <text:p text:style-name="P15">praktycznych (siły: ciężkości, nacisku,</text:p>
            <text:p text:style-name="P15">sprężystości, wyporu, oporów ruchu);</text:p>
            <text:p text:style-name="P15">rozróżnia siłę wypadkową i siłę</text:p>
            <text:p text:style-name="P15">równoważącą</text:p>
            <text:p text:style-name="P15">• posługuje się pojęciem siły wypadkowej;</text:p>
            <text:p text:style-name="P15">wyznacza i rysuje siłę wypadkową dla sił</text:p>
            <text:p text:style-name="P15">o jednakowych kierunkach; opisuje i rysuje</text:p>
            <text:p text:style-name="P15">siły, które się równoważą</text:p>
            <text:p text:style-name="P15">• opisuje i wskazuje przykłady względności</text:p>
            <text:p text:style-name="P15">ruchu; rozróżnia pojęcia: tor i droga</text:p>
            <text:p text:style-name="P15">• stosuje w obliczeniach związek prędkości</text:p>
            <text:p text:style-name="P15">z drogą i czasem, w jakim ta droga została</text:p>
            <text:p text:style-name="P15">przebyta; przelicza jednostki prędkości</text:p>
            <text:p text:style-name="P15">• nazywa ruchem jednostajnym</text:p>
            <text:p text:style-name="P15">prostoliniowym ruch, w którym droga</text:p>
            <text:p text:style-name="P15">przebyta w jednostkowych przedziałach</text:p>
            <text:p text:style-name="P15">czasu jest stała i tor jest linią prostą;</text:p>
            <text:p text:style-name="P15">wskazuje w otoczeniu przykłady ruchu</text:p>
            <text:p text:style-name="P15">jednostajnego prostoliniowego</text:p>
            <text:p text:style-name="P15">• wyznacza wartość prędkości i drogę</text:p>
            <text:p text:style-name="P15">z wykresów zależności prędkości i drogi</text:p>
            <text:p text:style-name="P15">od czasu dla ruchu prostoliniowego</text:p>
            <text:p text:style-name="P15">odcinkami jednostajnego; sporządza te</text:p>
            <text:p text:style-name="P15">wykresy na podstawie podanych</text:p>
            <text:p text:style-name="P15">informacji</text:p>
            <text:p text:style-name="P15">• analizuje zachowanie się ciał na podstawie pierwszej zasady dynamiki</text:p>
            <text:p text:style-name="P15">• nazywa ruchem jednostajnie</text:p>
            <text:p text:style-name="P15">przyspieszonym ruch, w którym wartość</text:p>
            <text:p text:style-name="P15">prędkości rośnie w jednostkowych</text:p>
            <text:p text:style-name="P15">przedziałach czasu o taką samą wartość,</text:p>
            <text:p text:style-name="P15">a ruchem jednostajnie opóźnionym – ruch,</text:p>
            <text:p text:style-name="P15">w którym wartość prędkości maleje</text:p>
            <text:p text:style-name="P15">w jednostkowych przedziałach czasu</text:p>
            <text:p text:style-name="P15">o taką samą wartość</text:p>
            <text:p text:style-name="P15">• stosuje w obliczeniach związek</text:p>
            <text:p text:style-name="P15">przyspieszenia ze zmianą prędkości</text:p>
            <text:p text:style-name="P15">i czasem, w jakim ta zmiana nastąpiła</text:p>
            <text:p text:style-name="P19"><text:span text:style-name="T9">Δ</text:span><text:span text:style-name="T11">v </text:span><text:span text:style-name="T9">= </text:span><text:span text:style-name="T11">a </text:span><text:span text:style-name="T9">∙ Δ</text:span><text:span text:style-name="T11">t</text:span></text:p>
          </table:table-cell>
          <table:table-cell table:style-name="Tabela4.A3" office:value-type="string">
            <text:p text:style-name="P14">• stosuje trzecią zasadę dynamiki do opisu</text:p>
            <text:p text:style-name="P15">zachowania się ciał</text:p>
            <text:p text:style-name="P15">• wyznacza graficznie siłę wypadkową dla sił działających w dowolnych kierunkach na</text:p>
            <text:p text:style-name="P15">płaszczyźnie</text:p>
            <text:p text:style-name="P15">• rozróżnia pojęcia: położenie, tor i droga</text:p>
            <text:p text:style-name="P15">• posługuje się do opisu ruchów wielkościa-mi wektorowymi: przemieszczenie i pręd-kość wraz z ich jednostkami; przestawia graficznie i opisuje wektory prędkości i przemieszczenia</text:p>
            <text:p text:style-name="P15">• porównuje wybrane prędkości występu-jące w przyrodzie na podstawie infografiki <text:span text:style-name="T12">Prędkości w przyrodzie </text:span>lub innych materiałów źródłowych</text:p>
            <text:p text:style-name="P15">• rozróżnia prędkość: średnią i chwilową</text:p>
            <text:p text:style-name="P15">• nazywa ruchem jednostajnym prosto-liniowym ruch, w którym nie zmieniają się wartość, kierunek i zwrot prędkości</text:p>
            <text:p text:style-name="P15">• opisuje ruch prostoliniowy jednostajny,</text:p>
            <text:p text:style-name="P15">posługując się zależnościami położenia i drogi od czasu</text:p>
            <text:p text:style-name="P18"><text:span text:style-name="T13">• analizuje wykresy zależności </text:span><text:span text:style-name="T11">s</text:span><text:span text:style-name="T13">(</text:span><text:span text:style-name="T11">t</text:span><text:span text:style-name="T13">) i </text:span><text:span text:style-name="T11">x</text:span><text:span text:style-name="T13">(</text:span><text:span text:style-name="T11">t</text:span><text:span text:style-name="T13">) dla ruchu jednostajnego prostoliniowego</text:span></text:p>
            <text:p text:style-name="P15">• stosuje pierwszą zasadę dynamiki do opisu zachowania się ciał</text:p>
            <text:p text:style-name="P18"><text:span text:style-name="T13">• analizuje tekst z podręcznika </text:span><text:span text:style-name="T11">Zasada</text:span></text:p>
            <text:p text:style-name="P18"><text:span text:style-name="T11">bezwładności</text:span><text:span text:style-name="T13">; na tej podstawie przedstawia</text:span></text:p>
            <text:p text:style-name="P15">informacje z historii formułowania zasad</text:p>
            <text:p text:style-name="P15">dynamiki, zwłaszcza pierwszej zasady</text:p>
            <text:p text:style-name="P15">• opisuje ruch jednostajnie zmienny, posłu-gując się pojęciem przyspieszenia jako wiel-kości wektorowej, wraz z jego jednostką; określa cechy wektora przyspieszenia, przedstawia go graficznie</text:p>
            <text:p text:style-name="P15">• opisuje ruch jednostajnie zmienny, posługując się zależnościami położenia, wartości prędkości i drogi od czasu</text:p>
            <text:p text:style-name="P15">• wyznacza zmianę prędkości i przyspie-szenie z wykresów <text:s/>zależności prędkości od czasu dla ruchu prostoliniowego jednostaj-nie zmiennego (przyspiesz.lub opóźnionego)</text:p>
            <text:p text:style-name="P15">• interpretuje związek między siłą i masą</text:p>
            <text:p text:style-name="P15">a przyspieszeniem; opisuje związek jedno-stki siły (1 N) z jednostkami podstawowymi</text:p>
            <text:p text:style-name="P15">• stosuje drugą zasadę dynamiki do opisu</text:p>
            <text:p text:style-name="P16">zachowania się ciał</text:p>
          </table:table-cell>
          <table:table-cell table:style-name="Tabela4.A3" office:value-type="string">
            <text:p text:style-name="P14">• wyjaśnia na wybranym przykładzie</text:p>
            <text:p text:style-name="P15">sposób określania prędkości chwilowej</text:p>
            <text:p text:style-name="P15">• wyjaśnia, dlaczego wykresem zależności</text:p>
            <text:p text:style-name="P18"><text:span text:style-name="T11">x</text:span><text:span text:style-name="T13">(</text:span><text:span text:style-name="T11">t</text:span><text:span text:style-name="T13">) dla ruchu jednostajnego</text:span></text:p>
            <text:p text:style-name="P15">prostoliniowego jest linia prosta</text:p>
            <text:p text:style-name="P15">• porównuje ruchy jednostajny</text:p>
            <text:p text:style-name="P15">i jednostajnie zmienny</text:p>
            <text:p text:style-name="P15">• sporządza i interpretuje wykresy</text:p>
            <text:p text:style-name="P15">zależności wartości prędkości</text:p>
            <text:p text:style-name="P15">i przyspieszenia w ruchu prostoliniowym</text:p>
            <text:p text:style-name="P15">jednostajnie zmiennym od czasu</text:p>
            <text:p text:style-name="P15">• analizuje siły działające na spadające</text:p>
            <text:p text:style-name="P15">ciało, na przykładzie skoku na</text:p>
            <text:p text:style-name="P15">spadochronie; ilustruje je</text:p>
            <text:p text:style-name="P15">schematycznym rysunkiem</text:p>
            <text:p text:style-name="P15">• wyjaśnia na przykładach różnice między</text:p>
            <text:p text:style-name="P15">opisami zjawisk obserwowanych</text:p>
            <text:p text:style-name="P15">w pojazdach poruszających się ruchem</text:p>
            <text:p text:style-name="P15">jednostajnie zmiennym, w układach</text:p>
            <text:p text:style-name="P15">inercjalnych i nieinercjalnych</text:p>
            <text:p text:style-name="P15">• posługuje się informacjami</text:p>
            <text:p text:style-name="P15">pochodzącymi z analizy materiałów</text:p>
            <text:p text:style-name="P15">źródłowych, w tym tekstów</text:p>
            <text:p text:style-name="P15">popularnonaukowych lub zaczerpniętych</text:p>
            <text:p text:style-name="P15">z internetu, dotyczących:</text:p>
            <text:p text:style-name="P15">– oddziaływań</text:p>
            <text:p text:style-name="P15">– prędkości występujących</text:p>
            <text:p text:style-name="P15">w przyrodzie</text:p>
            <text:p text:style-name="P15">– występowania i skutków sił</text:p>
            <text:p text:style-name="P15">bezwładności</text:p>
            <text:p text:style-name="P15">• rozwiązuje złożone (typowe) zadania</text:p>
            <text:p text:style-name="P15">i problemy:</text:p>
            <text:p text:style-name="P15">– związane z wyznaczaniem siły</text:p>
            <text:p text:style-name="P15">wypadkowej</text:p>
            <text:p text:style-name="P15">– z wykorzystaniem związku prędkości</text:p>
            <text:p text:style-name="P15">z drogą i czasem, w jakim ta droga</text:p>
            <text:p text:style-name="P15">została przebyta</text:p>
            <text:p text:style-name="P15">– związane z opisem ruchu</text:p>
            <text:p text:style-name="P15">jednostajnego, wykorzystując</text:p>
            <text:p text:style-name="P15">pierwszą zasadę dynamiki</text:p>
            <text:p text:style-name="P15">– związane z ruchem jednostajnie</text:p>
            <text:p text:style-name="P15">zmiennym</text:p>
            <text:p text:style-name="P15">– związane z wykorzystaniem drugiej</text:p>
            <text:p text:style-name="P15">zasady dynamiki</text:p>
            <text:p text:style-name="P15">– związane z ruchem, uwzględniając</text:p>
            <text:p text:style-name="P16">opory ruchu</text:p>
          </table:table-cell>
          <table:table-cell table:style-name="Tabela4.D3" office:value-type="string">
            <text:p text:style-name="P14">– opisem ruchu jednostajnego,</text:p>
            <text:p text:style-name="P15">z wykorzystaniem pierwszej zasady</text:p>
            <text:p text:style-name="P15">dynamiki</text:p>
            <text:p text:style-name="P15">– ruchem jednostajnie zmiennym</text:p>
            <text:p text:style-name="P15">– wykorzystaniem drugiej zasady</text:p>
            <text:p text:style-name="P15">dynamiki</text:p>
            <text:p text:style-name="P15">– ruchem, z uwzględnieniem oporów</text:p>
            <text:p text:style-name="P15">ruchu</text:p>
            <text:p text:style-name="P15">– siłami bezwładności oraz opisami</text:p>
            <text:p text:style-name="P15">zjawisk w układach inercjalnych</text:p>
            <text:p text:style-name="P15">i nieinercjalnych</text:p>
            <text:p text:style-name="P15">• realizuje i prezentuje własny projekt</text:p>
            <text:p text:style-name="P15">związany z badaniem ruchu (inny niż</text:p>
            <text:p text:style-name="P16">opisany w podręczniku)</text:p>
          </table:table-cell>
        </table:table-row>
      </table:table>
      <table:table table:name="Tabela5" table:style-name="Tabela5">
        <table:table-column table:style-name="Tabela5.A"/>
        <table:table-column table:style-name="Tabela5.B"/>
        <table:table-column table:style-name="Tabela5.C"/>
        <table:table-column table:style-name="Tabela5.D"/>
        <text:soft-page-break/>
        <table:table-row>
          <table:table-cell table:style-name="Tabela5.A1" table:number-columns-spanned="4" office:value-type="string">
            <text:p text:style-name="P53">Ocena </text:p>
          </table:table-cell>
          <table:covered-table-cell/>
          <table:covered-table-cell/>
          <table:covered-table-cell/>
        </table:table-row>
        <table:table-row>
          <table:table-cell table:style-name="Tabela5.A2" office:value-type="string">
            <text:p text:style-name="P54">Stopień dopuszczający </text:p>
          </table:table-cell>
          <table:table-cell table:style-name="Tabela5.A2" office:value-type="string">
            <text:p text:style-name="P54">Stopień dostateczny </text:p>
          </table:table-cell>
          <table:table-cell table:style-name="Tabela5.A2" office:value-type="string">
            <text:p text:style-name="P54"><text:s/>Stopień dobry</text:p>
          </table:table-cell>
          <table:table-cell table:style-name="Tabela5.D2" office:value-type="string">
            <text:p text:style-name="P54">Stopień bardzo dobry</text:p>
          </table:table-cell>
        </table:table-row>
        <table:table-row>
          <table:table-cell table:style-name="Tabela5.A3" office:value-type="string">
            <text:p text:style-name="P14">• posługuje się pojęciem masy jako miary</text:p>
            <text:p text:style-name="P15">bezwładności ciał</text:p>
            <text:p text:style-name="P15">• wskazuje stałą siłę jako przyczynę ruchu</text:p>
            <text:p text:style-name="P15">jednostajnie zmiennego; formułuje drugą</text:p>
            <text:p text:style-name="P15">zasadę dynamiki</text:p>
            <text:p text:style-name="P15">• stosuje w obliczeniach związek między siłą</text:p>
            <text:p text:style-name="P15">i masą a przyspieszeniem</text:p>
            <text:p text:style-name="P15">• analizuje zachowanie się ciał na podstawie</text:p>
            <text:p text:style-name="P15">drugiej zasady dynamiki</text:p>
            <text:p text:style-name="P15">• rozróżnia opory ruchu (opory ośrodka</text:p>
            <text:p text:style-name="P15">i tarcie); opisuje, jak siła tarcia i opory</text:p>
            <text:p text:style-name="P15">ośrodka wpływają na ruch ciał</text:p>
            <text:p text:style-name="P15">• wskazuje w otoczeniu przykłady</text:p>
            <text:p text:style-name="P15">szkodliwości i użyteczności tarcia</text:p>
            <text:p text:style-name="P15">• wskazuje przykłady zjawisk będących</text:p>
            <text:p text:style-name="P15">skutkami działania sił bezwładności</text:p>
            <text:p text:style-name="P18"><text:span text:style-name="T13">• analizuje tekst </text:span><text:span text:style-name="T11">Przyspieszenie pojazdów</text:span></text:p>
            <text:p text:style-name="P15">lub inny o podobnej tematyce; wyodrębnia</text:p>
            <text:p text:style-name="P15">z tekstu informacje kluczowe, posługuje</text:p>
            <text:p text:style-name="P15">się nimi i przedstawia je w różnych</text:p>
            <text:p text:style-name="P15">postaciach</text:p>
            <text:p text:style-name="P15">• przeprowadza doświadczenia:</text:p>
            <text:p text:style-name="P15">– jak porusza się ciało, kiedy nie działa na</text:p>
            <text:p text:style-name="P15">nie żadna siła albo kiedy wszystkie</text:p>
            <text:p text:style-name="P15">działające nań siły się równoważą</text:p>
            <text:p text:style-name="P15">– bada czynniki wpływające na siłę tarcia;</text:p>
            <text:p text:style-name="P15">bada, od czego zależy opór powietrza,</text:p>
            <text:p text:style-name="P15">korzystając z opisu doświadczenia;</text:p>
            <text:p text:style-name="P15">przedstawia wyniki doświadczenia,</text:p>
            <text:p text:style-name="P15">formułuje wnioski</text:p>
            <text:p text:style-name="P15">• rozwiązuje proste zadania lub problemy:</text:p>
            <text:p text:style-name="P15">– z wykorzystaniem trzeciej zasady</text:p>
            <text:p text:style-name="P15">dynamiki</text:p>
            <text:p text:style-name="P15">– związane z wyznaczaniem siły</text:p>
            <text:p text:style-name="P15">wypadkowej</text:p>
            <text:p text:style-name="P15">– z wykorzystaniem związku prędkości</text:p>
            <text:p text:style-name="P15">z drogą i czasem, w jakim ta droga</text:p>
            <text:p text:style-name="P15">została przebyta</text:p>
            <text:p text:style-name="P15">– związane z opisem ruchu jednostajnego</text:p>
            <text:p text:style-name="P15">prostoliniowego, wykorzystując</text:p>
            <text:p text:style-name="P15">pierwszą zasadę dynamiki</text:p>
            <text:p text:style-name="P15">– związane z ruchem jednostajnie</text:p>
            <text:p text:style-name="P15">zmiennym</text:p>
            <text:p text:style-name="P15">– z wykorzystaniem drugiej zasady</text:p>
            <text:p text:style-name="P16">dynamiki</text:p>
          </table:table-cell>
          <table:table-cell table:style-name="Tabela5.A3" office:value-type="string">
            <text:p text:style-name="P14">• rozróżnia i porównuje tarcie statyczne i tarcie kinetyczne; wyjaśnia, jakie czynniki wpływają na siłę tarcia i od czego zależy opór powietrza</text:p>
            <text:p text:style-name="P15">• omawia rolę tarcia na wybranych przykładach</text:p>
            <text:p text:style-name="P15">• analizuje wyniki doświadczalnego badania</text:p>
            <text:p text:style-name="P15">czynników wpływających na siłę tarcia; zaznacza na schematycznym rysunku wektor siły tarcia i określa jego cechy; opracowuje wyniki doświadczenia domowego, uwzględniając niepewności pomiarowe; przedstawia wyniki na wykresie</text:p>
            <text:p text:style-name="P15">• posługuje się pojęciem siły bezwładności,</text:p>
            <text:p text:style-name="P15">określa cechy tej siły</text:p>
            <text:p text:style-name="P18"><text:span text:style-name="T13">• </text:span><text:span text:style-name="T14">doświadczalnie demonstruje działanie siły</text:span></text:p>
            <text:p text:style-name="P12">bezwładności, m.in. na przykładzie</text:p>
            <text:p text:style-name="P12">gwałtownie hamujących pojazdów</text:p>
            <text:p text:style-name="P15">• rozróżnia układy inercjalne i układy</text:p>
            <text:p text:style-name="P15">nieinercjalne</text:p>
            <text:p text:style-name="P15">• wykorzystuje informacje pochodzące z analizy tekstu popularnonaukowego do rozwiązywania zadań lub problemów</text:p>
            <text:p text:style-name="P15">• doświadczalnie bada:</text:p>
            <text:p text:style-name="P15">– równoważenie siły wypadkowej, korzystając z opisu doświadczenia</text:p>
            <text:p text:style-name="P15">– jak porusza się ciało, kiedy nie działa na nie żadna siła albo wszystkie działające nań siły się równoważą; analizuje siły działające na ciało</text:p>
            <text:p text:style-name="P15">– (za pomocą programów komputerowych)</text:p>
            <text:p text:style-name="P15">ruch ciała pod wpływem niezrównoważonej</text:p>
            <text:p text:style-name="P15">siły, korzystając z jego opisu</text:p>
            <text:p text:style-name="P15">– (za pomocą programów komputerowych)</text:p>
            <text:p text:style-name="P15">zależność przyspieszenia od masy ciała</text:p>
            <text:p text:style-name="P15">i wartości siły oraz obserwuje skutki działania siły, korzystając z ich opisów;</text:p>
            <text:p text:style-name="P15">– przedstawia, analizuje i opracowuje wyniki doświadczenia, uwzględniając niepewności pomiarów; formułuje wnioski</text:p>
            <text:p text:style-name="P15">• rozwiązuje typowe zadania i problemy:</text:p>
            <text:p text:style-name="P15">– z wykorzystaniem trzeciej zasady dynamiki</text:p>
            <text:p text:style-name="P15">– związane z wyznaczaniem siły wypadkowej</text:p>
            <text:p text:style-name="P15">– z wykorzystaniem związku prędkości</text:p>
            <text:p text:style-name="P15">z drogą i czasem, w jakim ta droga została przebyta</text:p>
            <text:p text:style-name="P15">– związane z opisem ruchu jednostajnego prostoliniowego, z wykorzystaniem pierwszej zasady dynamiki</text:p>
          </table:table-cell>
          <table:table-cell table:style-name="Tabela5.A3" office:value-type="string">
            <text:p text:style-name="P14">– związane z siłami bezwładności</text:p>
            <text:p text:style-name="P15">i opisem zjawisk w układach</text:p>
            <text:p text:style-name="P15">inercjalnych i nieinercjalnych</text:p>
            <text:p text:style-name="P15">• planuje i modyfikuje przebieg</text:p>
            <text:p text:style-name="P15">doświadczeń dotyczących:</text:p>
            <text:p text:style-name="P15">– badania równoważenia siły</text:p>
            <text:p text:style-name="P18"><text:span text:style-name="T13">wypadkowej; </text:span><text:span text:style-name="T15">R</text:span><text:span text:style-name="T13">przedstawia graficznie</text:span></text:p>
            <text:p text:style-name="P15">i opisuje rozkład sił w doświadczeniu</text:p>
            <text:p text:style-name="P15">– badania ruchu ciała pod wpływem</text:p>
            <text:p text:style-name="P15">niezrównoważonej siły (za pomocą</text:p>
            <text:p text:style-name="P15">programów komputerowych)</text:p>
            <text:p text:style-name="P15">– badania zależności przyspieszenia od</text:p>
            <text:p text:style-name="P15">masy ciała i wartości działającej siły</text:p>
            <text:p text:style-name="P15">(za pomocą programów</text:p>
            <text:p text:style-name="P15">komputerowych) oraz obserwacji</text:p>
            <text:p text:style-name="P15">skutków działania siły</text:p>
            <text:p text:style-name="P15">– badania czynników wpływających na</text:p>
            <text:p text:style-name="P15">siłę tarcia</text:p>
            <text:p text:style-name="P18"><text:span text:style-name="T13">– </text:span><text:span text:style-name="T14">demonstracji działania siły</text:span></text:p>
            <text:p text:style-name="P12">bezwładności</text:p>
            <text:p text:style-name="P15">• samodzielnie wyszukuje i analizuje</text:p>
            <text:p text:style-name="P15">materiały źródłowe, w tym teksty</text:p>
            <text:p text:style-name="P15">popularnonaukowe dotyczące treści</text:p>
            <text:p text:style-name="P18"><text:span text:style-name="T13">rozdziału </text:span><text:span text:style-name="T11">Przyczyny i opis ruchu</text:span></text:p>
            <text:p text:style-name="P18"><text:span text:style-name="T11">prostoliniowego</text:span><text:span text:style-name="T13">, np. historii</text:span></text:p>
            <text:p text:style-name="P15">formułowania zasad dynamiki; posługuje</text:p>
            <text:p text:style-name="P15">się informacjami pochodzącymi z analizy</text:p>
            <text:p text:style-name="P15">tych materiałów</text:p>
            <text:p text:style-name="P15">• realizuje i prezentuje projekt związany</text:p>
            <text:p text:style-name="P15">z badaniem ruchu (opisany</text:p>
            <text:p text:style-name="P16">w podręczniku); prezentuje wyniki</text:p>
          </table:table-cell>
          <table:table-cell table:style-name="Tabela5.D3" office:value-type="string">
            <text:p text:style-name="P57"/>
          </table:table-cell>
        </table:table-row>
      </table:table>
      <table:table table:name="Tabela6" table:style-name="Tabela6">
        <table:table-column table:style-name="Tabela6.A"/>
        <table:table-column table:style-name="Tabela6.B"/>
        <table:table-column table:style-name="Tabela6.C"/>
        <table:table-column table:style-name="Tabela6.D"/>
        <text:soft-page-break/>
        <table:table-row>
          <table:table-cell table:style-name="Tabela6.A1" table:number-columns-spanned="4" office:value-type="string">
            <text:p text:style-name="P53">Ocena </text:p>
          </table:table-cell>
          <table:covered-table-cell/>
          <table:covered-table-cell/>
          <table:covered-table-cell/>
        </table:table-row>
        <table:table-row>
          <table:table-cell table:style-name="Tabela6.A2" office:value-type="string">
            <text:p text:style-name="P54">Stopień dopuszczający </text:p>
          </table:table-cell>
          <table:table-cell table:style-name="Tabela6.A2" office:value-type="string">
            <text:p text:style-name="P54">Stopień dostateczny </text:p>
          </table:table-cell>
          <table:table-cell table:style-name="Tabela6.A2" office:value-type="string">
            <text:p text:style-name="P54"><text:s/>Stopień dobry</text:p>
          </table:table-cell>
          <table:table-cell table:style-name="Tabela6.D2" office:value-type="string">
            <text:p text:style-name="P54">Stopień bardzo dobry</text:p>
          </table:table-cell>
        </table:table-row>
        <table:table-row>
          <table:table-cell table:style-name="Tabela6.A3" office:value-type="string">
            <text:p text:style-name="P14">– związane z ruchem ciał, uwzględniając</text:p>
            <text:p text:style-name="P15">opory ruchu i wykorzystując drugą</text:p>
            <text:p text:style-name="P15">zasadę dynamiki</text:p>
            <text:p text:style-name="P15">– związane z siłami bezwładności,</text:p>
            <text:p text:style-name="P15">w szczególności: wyodrębnia z tekstów</text:p>
            <text:p text:style-name="P15">i ilustracji informacje kluczowe dla</text:p>
            <text:p text:style-name="P15">opisywanego zjawiska bądź problemu,</text:p>
            <text:p text:style-name="P15">przedstawia je w różnych postaciach,</text:p>
            <text:p text:style-name="P15">przelicza wielokrotności i podwielokrotności,</text:p>
            <text:p text:style-name="P15">przeprowadza obliczenia i zapisuje wynik</text:p>
            <text:p text:style-name="P15">zgodnie z zasadami zaokrąglania,</text:p>
            <text:p text:style-name="P15">z zachowaniem liczby cyfr znaczących</text:p>
            <text:p text:style-name="P16">wynikającej z dokładności</text:p>
          </table:table-cell>
          <table:table-cell table:style-name="Tabela6.A3" office:value-type="string">
            <text:p text:style-name="P14">– związane z ruchem jednostajnie zmiennym</text:p>
            <text:p text:style-name="P15">– z wykorzystaniem drugiej zasady dynamiki</text:p>
            <text:p text:style-name="P15">– związane z ruchem ciał, uwzględniając oporyruchu</text:p>
            <text:p text:style-name="P15">– związane z siłami bezwładności i opisem</text:p>
            <text:p text:style-name="P15">zjawisk w układach inercjalnych</text:p>
            <text:p text:style-name="P15">i nieinercjalnych, w szczególności: posługuje się materiałami</text:p>
            <text:p text:style-name="P15">pomocniczymi i kalkulatorem, tworzy teksty i rysunki schematyczne w celu zilustrowania zjawiska lub problemu, wykonuje obliczenia szacunkowe i poddaje analizie otrzymany wynik</text:p>
            <text:p text:style-name="P15">• dokonuje syntezy wiedzy o przyczynach i opisie ruchu prostoliniowego, uwzględ-niając opory ruchu i układ odniesienia; przedstawia najważniejsze pojęcia, zasady i zależności, porównuje ruchy jednostajny i jednostajnie zmienny</text:p>
          </table:table-cell>
          <table:table-cell table:style-name="Tabela6.A3" office:value-type="string">
            <text:p text:style-name="P57"/>
          </table:table-cell>
          <table:table-cell table:style-name="Tabela6.D3" office:value-type="string">
            <text:p text:style-name="P57"/>
          </table:table-cell>
        </table:table-row>
        <table:table-row>
          <table:table-cell table:style-name="Tabela6.D3" table:number-columns-spanned="4" office:value-type="string">
            <text:p text:style-name="P17">Semestr II</text:p>
          </table:table-cell>
          <table:covered-table-cell/>
          <table:covered-table-cell/>
          <table:covered-table-cell/>
        </table:table-row>
        <table:table-row>
          <table:table-cell table:style-name="Tabela6.D3" table:number-columns-spanned="4" office:value-type="string">
            <text:p text:style-name="P9">2. Ruch po okręgu i grawitacja</text:p>
          </table:table-cell>
          <table:covered-table-cell/>
          <table:covered-table-cell/>
          <table:covered-table-cell/>
        </table:table-row>
        <table:table-row>
          <table:table-cell table:style-name="Tabela6.A3" office:value-type="string">
            <text:p text:style-name="P11">Uczeń:</text:p>
            <text:p text:style-name="P15">• rozróżnia ruchy prostoliniowy</text:p>
            <text:p text:style-name="P15">i krzywoliniowy; wskazuje w otoczeniu</text:p>
            <text:p text:style-name="P15">przykłady ruchu krzywoliniowego,</text:p>
            <text:p text:style-name="P15">w szczególności ruchu po okręgu</text:p>
            <text:p text:style-name="P15">• posługuje się pojęciami okresu</text:p>
            <text:p text:style-name="P15">i częstotliwości wraz z ich jednostkami;</text:p>
            <text:p text:style-name="P15">opisuje związek jednostki częstotliwości</text:p>
            <text:p text:style-name="P15">(1 Hz) z jednostką czasu (1 s)</text:p>
            <text:p text:style-name="P15">• wyjaśnia (na przykładach), jaki skutek</text:p>
            <text:p text:style-name="P15">wywołuje siła działająca prostopadle do</text:p>
            <text:p text:style-name="P15">kierunku ruchu</text:p>
            <text:p text:style-name="P15">• wskazuje siłę dośrodkową jako przyczynę</text:p>
            <text:p text:style-name="P15">ruchu jednostajnego po okręgu</text:p>
            <text:p text:style-name="P15">• posługuje się pojęciem siły ciężkości;</text:p>
            <text:p text:style-name="P15">stosuje w obliczeniach związek między siłą</text:p>
            <text:p text:style-name="P15">ciężkości, masą i przyspieszeniem</text:p>
            <text:p text:style-name="P15">grawitacyjnym</text:p>
            <text:p text:style-name="P15">• wskazuje w otoczeniu i opisuje przykłady</text:p>
            <text:p text:style-name="P16">oddziaływania grawitacyjnego</text:p>
          </table:table-cell>
          <table:table-cell table:style-name="Tabela6.A3" office:value-type="string">
            <text:p text:style-name="P11">Uczeń:</text:p>
            <text:p text:style-name="P15">• opisuje ruch jednostajny po okręgu, posłu-gując się pojęciami: okresu, częstotliwości i prędkości liniowej, wraz z ich jednostkami</text:p>
            <text:p text:style-name="P15">• rysuje i opisuje wektor prędkości liniowej w ruchu jednostajnym po okręgu, określa jego cechy</text:p>
            <text:p text:style-name="P15">• oblicza okres i częstotliwość w ruchu</text:p>
            <text:p text:style-name="P15">jednostajnym po okręgu; opisuje związek</text:p>
            <text:p text:style-name="P15">między prędkością liniową a promieniem</text:p>
            <text:p text:style-name="P15">okręgu i okresem lub częstotliwością</text:p>
            <text:p text:style-name="P15">• porównuje okresy i częstotliwości w ruchu po okręgu wybranych ciał; posługuje się informacjami pochodzącymi z analizy materiałów źródłowych (infografiki zamieszczonej w podręczniku)</text:p>
            <text:p text:style-name="P15">• wskazuje siłę dośrodkową jako przyczynę ruchu jednostajnego po okręgu, określa jej cechy (kierunek i zwrot); wskazuje przykła-dy sił pełniących funkcję siły dośrodkowej</text:p>
            <text:p text:style-name="P15">• ilustruje na schematycznym rysunku wyniki obserwacji skutków działania siły dośrodkowej</text:p>
          </table:table-cell>
          <table:table-cell table:style-name="Tabela6.A3" office:value-type="string">
            <text:p text:style-name="P11">Uczeń:</text:p>
            <text:p text:style-name="P13"><text:span text:style-name="T9">• </text:span><text:span text:style-name="T10">R</text:span><text:span text:style-name="T9">stosuje w obliczeniach związek między</text:span></text:p>
            <text:p text:style-name="P15">prędkością liniową a promieniem okręgu</text:p>
            <text:p text:style-name="P15">i okresem lub częstotliwością</text:p>
            <text:p text:style-name="P15">• wyjaśnia (na wybranym przykładzie), jakwartość siły dośrodkowej zależy od masyi prędkości ciała oraz promienia okręgu</text:p>
            <text:p text:style-name="P15">• analizuje (na wybranych przykładach</text:p>
            <text:p text:style-name="P15">ruchu) siły pełniące funkcję siły</text:p>
            <text:p text:style-name="P15">dośrodkowej</text:p>
            <text:p text:style-name="P13"><text:span text:style-name="T9">• </text:span><text:span text:style-name="T10">R</text:span><text:span text:style-name="T9">stosuje w obliczeniach związek między</text:span></text:p>
            <text:p text:style-name="P15">siłą dośrodkową a masą ciała, jego</text:p>
            <text:p text:style-name="P15">prędkością liniową i promieniem okręgu</text:p>
            <text:p text:style-name="P15">• posługuje się pojęciem siły odśrodkowej</text:p>
            <text:p text:style-name="P15">jako siły bezwładności działającej</text:p>
            <text:p text:style-name="P15">w układzie obracającym się</text:p>
            <text:p text:style-name="P13"><text:span text:style-name="T9">• </text:span><text:span text:style-name="T10">R</text:span><text:span text:style-name="T9">opisuje siły w układzie nieinercjalnym</text:span></text:p>
            <text:p text:style-name="P15">związanym z obracającym się ciałem;</text:p>
            <text:p text:style-name="P13"><text:span text:style-name="T10">R</text:span><text:span text:style-name="T9">omawia różnice między opisem ruchu</text:span></text:p>
            <text:p text:style-name="P15">ciał w układach inercjalnych i nieinercja-lnych na przykładzie obracającej się tarczy</text:p>
          </table:table-cell>
          <table:table-cell table:style-name="Tabela6.D3" office:value-type="string">
            <text:p text:style-name="P11">Uczeń:</text:p>
            <text:p text:style-name="P13"><text:span text:style-name="T9">• </text:span><text:span text:style-name="T10">R</text:span><text:span text:style-name="T9">omawia różnice między opisami</text:span></text:p>
            <text:p text:style-name="P15">ruchu ciał w układach inercjalnych</text:p>
            <text:p text:style-name="P15">i nieinercjalnych (na przykładzie innym</text:p>
            <text:p text:style-name="P15">niż obracająca się tarcza)</text:p>
            <text:p text:style-name="P15">• analizuje siły działające na ciało</text:p>
            <text:p text:style-name="P15">poruszające się z przyspieszeniem</text:p>
            <text:p text:style-name="P15">skierowanym pionowo (na przykładzie</text:p>
            <text:p text:style-name="P15">innym niż poruszająca się winda)</text:p>
            <text:p text:style-name="P13"><text:span text:style-name="T9">• </text:span><text:span text:style-name="T10">R</text:span><text:span text:style-name="T9">analizuje i oblicza wskazania wagi</text:span></text:p>
            <text:p text:style-name="P15">w windzie ruszającej w dół</text:p>
            <text:p text:style-name="P13"><text:span text:style-name="T9">• </text:span><text:span text:style-name="T10">R</text:span><text:span text:style-name="T9">przeprowadza wybrane obserwacje</text:span></text:p>
            <text:p text:style-name="P15">nieba za pomocą smartfona lub</text:p>
            <text:p text:style-name="P15">korzystając z mapy nieba i ich opisu;</text:p>
            <text:p text:style-name="P15">(planuje i modyfikuje ich przebieg)</text:p>
            <text:p text:style-name="P13"><text:span text:style-name="T9">• </text:span><text:span text:style-name="T10">R</text:span><text:span text:style-name="T9">stosuje w obliczeniach trzecie prawo</text:span></text:p>
            <text:p text:style-name="P15">Keplera dla orbit kołowych; interpretuje to prawo jako konsekwencję powszechnego</text:p>
            <text:p text:style-name="P15">ciążenia</text:p>
            <text:p text:style-name="P15">• rozwiązuje nietypowe, złożone</text:p>
            <text:p text:style-name="P15">zadania i problemy związane z:</text:p>
            <text:p text:style-name="P15">– opisem ruchu jednostajnego po okręgu</text:p>
          </table:table-cell>
        </table:table-row>
      </table:table>
      <table:table table:name="Tabela7" table:style-name="Tabela7">
        <table:table-column table:style-name="Tabela7.A"/>
        <table:table-column table:style-name="Tabela7.B"/>
        <table:table-column table:style-name="Tabela7.C"/>
        <table:table-column table:style-name="Tabela7.D"/>
        <text:soft-page-break/>
        <table:table-row>
          <table:table-cell table:style-name="Tabela7.A1" table:number-columns-spanned="4" office:value-type="string">
            <text:p text:style-name="P53">Ocena </text:p>
          </table:table-cell>
          <table:covered-table-cell/>
          <table:covered-table-cell/>
          <table:covered-table-cell/>
        </table:table-row>
        <table:table-row>
          <table:table-cell table:style-name="Tabela7.A2" office:value-type="string">
            <text:p text:style-name="P54">Stopień dopuszczający </text:p>
          </table:table-cell>
          <table:table-cell table:style-name="Tabela7.A2" office:value-type="string">
            <text:p text:style-name="P54">Stopień dostateczny </text:p>
          </table:table-cell>
          <table:table-cell table:style-name="Tabela7.A2" office:value-type="string">
            <text:p text:style-name="P54"><text:s/>Stopień dobry</text:p>
          </table:table-cell>
          <table:table-cell table:style-name="Tabela7.D2" office:value-type="string">
            <text:p text:style-name="P54">Stopień bardzo dobry</text:p>
          </table:table-cell>
        </table:table-row>
        <table:table-row>
          <table:table-cell table:style-name="Tabela7.A3" office:value-type="string">
            <text:p text:style-name="P14">• stwierdza, że funkcję siły dośrodkowej</text:p>
            <text:p text:style-name="P15">w ruchu ciał niebieskich pełni siła</text:p>
            <text:p text:style-name="P15">grawitacji; wskazuje siłę grawitacji jako</text:p>
            <text:p text:style-name="P15">przyczynę ruchu krzywoliniowego ciał</text:p>
            <text:p text:style-name="P15">niebieskich (planet, księżyców); określa</text:p>
            <text:p text:style-name="P15">wpływ siły grawitacji na tor ruchu tych ciał</text:p>
            <text:p text:style-name="P15">• wskazuje siłę grawitacji jako siłę</text:p>
            <text:p text:style-name="P15">dośrodkową w ruchu satelitów wokół</text:p>
            <text:p text:style-name="P15">Ziemi</text:p>
            <text:p text:style-name="P18"><text:span text:style-name="T13">• </text:span><text:span text:style-name="T15">R</text:span><text:span text:style-name="T13">wie, jak i gdzie można przeprowadzać</text:span></text:p>
            <text:p text:style-name="P15">obserwacje astronomiczne; wymienia</text:p>
            <text:p text:style-name="P15">i przestrzega zasad bezpieczeństwa</text:p>
            <text:p text:style-name="P15">podczas obserwacji nieba</text:p>
            <text:p text:style-name="P15">• stwierdza, że wagi sprężynowa</text:p>
            <text:p text:style-name="P15">i elektroniczna bezpośrednio mierzą siłę</text:p>
            <text:p text:style-name="P15">nacisku ciała, które się na nich znajduje</text:p>
            <text:p text:style-name="P15">• opisuje, jak poruszają się po niebie</text:p>
            <text:p text:style-name="P15">gwiazdy i planety, gdy obserwujemy je</text:p>
            <text:p text:style-name="P15">z Ziemi; wskazuje przyczynę pozornego</text:p>
            <text:p text:style-name="P15">ruchu nieba</text:p>
            <text:p text:style-name="P15">• przeprowadza obserwacje</text:p>
            <text:p text:style-name="P15">i doświadczenia, korzystając z ich opisów:</text:p>
            <text:p text:style-name="P15">– obserwację skutków działania siły</text:p>
            <text:p text:style-name="P15">dośrodkowej</text:p>
            <text:p text:style-name="P15">– doświadczenia modelowe lub</text:p>
            <text:p text:style-name="P15">obserwacje faz Księżyca i ruchu</text:p>
            <text:p text:style-name="P15">Księżyca wokół Ziemi;</text:p>
            <text:p text:style-name="P15">opisuje wyniki doświadczeń i obserwacji</text:p>
            <text:p text:style-name="P15">• rozwiązuje proste zadania i problemy</text:p>
            <text:p text:style-name="P15">związane z:</text:p>
            <text:p text:style-name="P15">– opisem ruchu jednostajnego po okręgu</text:p>
            <text:p text:style-name="P15">– wykorzystaniem związku między siłą</text:p>
            <text:p text:style-name="P15">dośrodkową a masą i prędkością</text:p>
            <text:p text:style-name="P15">liniową ciała oraz promieniem okręgu</text:p>
            <text:p text:style-name="P15">– opisem oddziaływania grawitacyjnego</text:p>
            <text:p text:style-name="P15">– ruchem planet i księżyców</text:p>
            <text:p text:style-name="P15">– ruchem satelitów wokół Ziemi,</text:p>
            <text:p text:style-name="P15">z wykorzystaniem wzoru na prędkość</text:p>
            <text:p text:style-name="P15">satelity</text:p>
            <text:p text:style-name="P15">– opisywaniem stanów nieważkości</text:p>
            <text:p text:style-name="P15">i przeciążenia</text:p>
            <text:p text:style-name="P15">– konsekwencjami prostoliniowego</text:p>
            <text:p text:style-name="P15">rozchodzenia się światła oraz ruchu</text:p>
            <text:p text:style-name="P15">Księżyca i Ziemi w Układzie Słonecznym</text:p>
          </table:table-cell>
          <table:table-cell table:style-name="Tabela7.A3" office:value-type="string">
            <text:p text:style-name="P14">• interpretuje związek między siłą dośrodkową</text:p>
            <text:p text:style-name="P15">a masą, prędkością liniową i promieniem</text:p>
            <text:p text:style-name="P15">w ruchu jednostajnym po okręgu (na podstawie</text:p>
            <text:p text:style-name="P15">wyników doświadczenia); zapisuje wzór na</text:p>
            <text:p text:style-name="P15">wartość siły dośrodkowej</text:p>
            <text:p text:style-name="P15">• analizuje jakościowo (na wybranych</text:p>
            <text:p text:style-name="P15">przykładach ruchu) siły pełniące funkcję siły</text:p>
            <text:p text:style-name="P15">dośrodkowej, np. siły: tarcia, elektrostatyczną,</text:p>
            <text:p text:style-name="P15">naprężenia nici</text:p>
            <text:p text:style-name="P15">• nazywa obracający się układ odniesienia</text:p>
            <text:p text:style-name="P15">układem nieinercjalnym</text:p>
            <text:p text:style-name="P15">• wskazuje siłę grawitacji jako przyczynę</text:p>
            <text:p text:style-name="P15">spadania ciał</text:p>
            <text:p text:style-name="P15">• formułuje prawo powszechnego ciążenia;</text:p>
            <text:p text:style-name="P15">posługuje się prawem powszechnego ciążenia</text:p>
            <text:p text:style-name="P15">do opisu oddziaływania grawitacyjnego;</text:p>
            <text:p text:style-name="P15">ilustruje na rysunku schematycznym siły</text:p>
            <text:p text:style-name="P15">oddziaływania grawitacyjnego</text:p>
            <text:p text:style-name="P15">• podaje i interpretuje wzór na siłę grawitacji</text:p>
            <text:p text:style-name="P18"><text:span text:style-name="T13">postaci: </text:span><text:span text:style-name="T11">F </text:span><text:span text:style-name="T13">= </text:span><text:span text:style-name="T11">Gm</text:span><text:span text:style-name="T16">1</text:span><text:span text:style-name="T17">m</text:span><text:span text:style-name="T16">2</text:span><text:span text:style-name="T17">/r</text:span><text:span text:style-name="T18">2 </text:span><text:span text:style-name="T13">; posługuje się pojęciem</text:span></text:p>
            <text:p text:style-name="P15">stałej grawitacji; podaje jej wartość, korzystając</text:p>
            <text:p text:style-name="P15">z materiałów pomocniczych</text:p>
            <text:p text:style-name="P15">• wskazuje siłę grawitacji jako siłę dośrodkową</text:p>
            <text:p text:style-name="P15">w ruchu po orbicie kołowej; wyjaśnia, dlaczego</text:p>
            <text:p text:style-name="P15">planety krążą wokół Słońca, a księżyce – wokół</text:p>
            <text:p text:style-name="P15">planet, a nie odwrotnie</text:p>
            <text:p text:style-name="P15">• wyjaśnia, dlaczego Księżyc nie spada na</text:p>
            <text:p text:style-name="P15">Ziemię; ilustruje na rysunku schematycznym</text:p>
            <text:p text:style-name="P15">siły oddziaływania grawitacyjnego między tymi</text:p>
            <text:p text:style-name="P15">ciałami</text:p>
            <text:p text:style-name="P15">• przedstawia wybrane informacje z historii</text:p>
            <text:p text:style-name="P15">odkryć związanych z grawitacją,</text:p>
            <text:p text:style-name="P15">w szczególności teorię ruchu Księżyca, na</text:p>
            <text:p text:style-name="P18"><text:span text:style-name="T13">podstawie analizy tekstów z podręcznika: </text:span><text:span text:style-name="T11">Jak</text:span></text:p>
            <text:p text:style-name="P18"><text:span text:style-name="T11">można zmierzyć masę Ziemi </text:span><text:span text:style-name="T13">i </text:span><text:span text:style-name="T11">Działo Newtona</text:span></text:p>
            <text:p text:style-name="P18"><text:span text:style-name="T13">• </text:span><text:span text:style-name="T15">R</text:span><text:span text:style-name="T13">opisuje wygląd nieba nocą oraz widomy obrót</text:span></text:p>
            <text:p text:style-name="P15">nieba w ciągu doby, wyjaśnia z czego on</text:p>
            <text:p text:style-name="P15">wynika; posługuje się pojęciami: Gwiazda</text:p>
            <text:p text:style-name="P15">Polarna, gwiazdozbiory</text:p>
            <text:p text:style-name="P15">• omawia ruch satelitów wokół Ziemi;</text:p>
            <text:p text:style-name="P15">posługuje się pojęciem satelity</text:p>
            <text:p text:style-name="P15">geostacjonarnego, omawia jego ruch</text:p>
            <text:p text:style-name="P15">i możliwości wykorzystania</text:p>
            <text:p text:style-name="P15">• podaje i interpretuje wzór na prędkość satelity;</text:p>
            <text:p text:style-name="P15">oblicza wartość prędkości na orbicie kołowej</text:p>
            <text:p text:style-name="P16">o dowolnym promieniu</text:p>
          </table:table-cell>
          <table:table-cell table:style-name="Tabela7.A3" office:value-type="string">
            <text:p text:style-name="P14">• stosuje w obliczeniach wzór na siłę</text:p>
            <text:p text:style-name="P18"><text:span text:style-name="T13">grawitacji postaci: </text:span><text:span text:style-name="T11">F </text:span><text:span text:style-name="T13">= </text:span><text:span text:style-name="T11">Gm</text:span><text:span text:style-name="T16">1</text:span><text:span text:style-name="T17">m</text:span><text:span text:style-name="T16">2</text:span><text:span text:style-name="T17">/r</text:span><text:span text:style-name="T18">2</text:span></text:p>
            <text:p text:style-name="P15">• przedstawia wybrane informacje z historii</text:p>
            <text:p text:style-name="P15">odkryć związanych z grawitacją,</text:p>
            <text:p text:style-name="P15">w szczególności teorię ruchu Księżyca,</text:p>
            <text:p text:style-name="P15">na podstawie analizy tekstu wybranego</text:p>
            <text:p text:style-name="P15">samodzielnie</text:p>
            <text:p text:style-name="P15">• ilustruje właściwości siły grawitacji,</text:p>
            <text:p text:style-name="P15">posługując się analogią – porównuje ruch</text:p>
            <text:p text:style-name="P15">piłeczki przyczepionej do sznurka</text:p>
            <text:p text:style-name="P15">z ruchem Księżyca wokół Ziemi</text:p>
            <text:p text:style-name="P15">• opisuje wzajemne okrążanie się dwóch</text:p>
            <text:p text:style-name="P15">przyciągających się ciał na przykładzie</text:p>
            <text:p text:style-name="P15">podwójnych układów gwiazd</text:p>
            <text:p text:style-name="P18"><text:span text:style-name="T13">• </text:span><text:span text:style-name="T15">R</text:span><text:span text:style-name="T13">korzysta ze stron internetowych</text:span></text:p>
            <text:p text:style-name="P15">pomocnych podczas obserwacji</text:p>
            <text:p text:style-name="P15">astronomicznych</text:p>
            <text:p text:style-name="P18"><text:span text:style-name="T13">• </text:span><text:span text:style-name="T15">R</text:span><text:span text:style-name="T13">wyjaśnia, jak korzystać z papierowej lub</text:span></text:p>
            <text:p text:style-name="P15">internetowej mapy nieba wyprowadza</text:p>
            <text:p text:style-name="P15">wzór na prędkość satelity; rozróżnia</text:p>
            <text:p text:style-name="P15">prędkości kosmiczne pierwszą i drugą</text:p>
            <text:p text:style-name="P15">• przedstawia najważniejsze fakty z historii</text:p>
            <text:p text:style-name="P15">lotów kosmicznych; podaje przykłady</text:p>
            <text:p text:style-name="P15">zastosowania satelitów (na podstawie</text:p>
            <text:p text:style-name="P15">samodzielnie wybranych materiałów</text:p>
            <text:p text:style-name="P15">źródłowych)</text:p>
            <text:p text:style-name="P15">• wyjaśnia, czym jest nieważkość panująca</text:p>
            <text:p text:style-name="P15">w statku kosmicznym</text:p>
            <text:p text:style-name="P15">• analizuje siły działające na ciało</text:p>
            <text:p text:style-name="P15">poruszające się z przyspieszeniem</text:p>
            <text:p text:style-name="P15">skierowanym pionowo (na przykładzie</text:p>
            <text:p text:style-name="P15">windy); ilustruje je na schematycznym</text:p>
            <text:p text:style-name="P18"><text:span text:style-name="T13">rysunku </text:span><text:span text:style-name="T15">R</text:span><text:span text:style-name="T13">opisuje jakościowo stan</text:span></text:p>
            <text:p text:style-name="P15">niedociążenia, opisuje warunki i podaje</text:p>
            <text:p text:style-name="P15">przykłady jego występowania</text:p>
            <text:p text:style-name="P15">• analizuje i oblicza wskazania wagi</text:p>
            <text:p text:style-name="P15">w windzie ruszającej w górę</text:p>
            <text:p text:style-name="P15">• wyjaśnia, kiedy następuje zaćmienie</text:p>
            <text:p text:style-name="P15">Księżyca, a kiedy – zaćmienie Słońca;</text:p>
            <text:p text:style-name="P15">ilustruje to na rysunkach</text:p>
            <text:p text:style-name="P15">schematycznych</text:p>
            <text:p text:style-name="P18"><text:span text:style-name="T13">• </text:span><text:span text:style-name="T15">R</text:span><text:span text:style-name="T13">wymienia prawa rządzące ruchem</text:span></text:p>
            <text:p text:style-name="P15">planet wokół Słońca i ruchem księżyców</text:p>
            <text:p text:style-name="P16">wokół planet</text:p>
          </table:table-cell>
          <table:table-cell table:style-name="Tabela7.D3" office:value-type="string">
            <text:p text:style-name="P14">– wykorzystaniem związku między</text:p>
            <text:p text:style-name="P15">siłą dośrodkową a masą</text:p>
            <text:p text:style-name="P15">i prędkością ciała oraz promieniem</text:p>
            <text:p text:style-name="P15">okręgu</text:p>
            <text:p text:style-name="P15">– opisem oddziaływania</text:p>
            <text:p text:style-name="P15">grawitacyjnego</text:p>
            <text:p text:style-name="P15">– ruchem planet i księżyców</text:p>
            <text:p text:style-name="P15">– ruchem satelitów wokół Ziemi,</text:p>
            <text:p text:style-name="P15">z wykorzystaniem wzoru na</text:p>
            <text:p text:style-name="P15">prędkość satelity</text:p>
            <text:p text:style-name="P15">– opisywaniem stanów: nieważkości,</text:p>
            <text:p text:style-name="P18"><text:span text:style-name="T13">przeciążenia i </text:span><text:span text:style-name="T15">R</text:span><text:span text:style-name="T13">niedociążenia</text:span></text:p>
            <text:p text:style-name="P15">– konsekwencjami ruchu Księżyca</text:p>
            <text:p text:style-name="P15">i Ziemi w Układzie Słonecznym</text:p>
            <text:p text:style-name="P15">– budową Układu Słonecznego oraz</text:p>
            <text:p text:style-name="P15">ruchem planet wokół Słońca</text:p>
            <text:p text:style-name="P15">i ruchem księżyców wokół planet</text:p>
            <text:p text:style-name="P15">• realizuje i prezentuje własny projekt</text:p>
            <text:p text:style-name="P15">związany z ruchem po okręgu</text:p>
            <text:p text:style-name="P16">i grawitacją</text:p>
          </table:table-cell>
        </table:table-row>
      </table:table>
      <text:p text:style-name="P20"/>
      <table:table table:name="Tabela8" table:style-name="Tabela8">
        <table:table-column table:style-name="Tabela8.A"/>
        <table:table-column table:style-name="Tabela8.B"/>
        <table:table-column table:style-name="Tabela8.C"/>
        <table:table-column table:style-name="Tabela8.D"/>
        <text:soft-page-break/>
        <table:table-row>
          <table:table-cell table:style-name="Tabela8.A1" table:number-columns-spanned="4" office:value-type="string">
            <text:p text:style-name="P53">Ocena </text:p>
          </table:table-cell>
          <table:covered-table-cell/>
          <table:covered-table-cell/>
          <table:covered-table-cell/>
        </table:table-row>
        <table:table-row>
          <table:table-cell table:style-name="Tabela8.A2" office:value-type="string">
            <text:p text:style-name="P54">Stopień dopuszczający </text:p>
          </table:table-cell>
          <table:table-cell table:style-name="Tabela8.A2" office:value-type="string">
            <text:p text:style-name="P54">Stopień dostateczny </text:p>
          </table:table-cell>
          <table:table-cell table:style-name="Tabela8.A2" office:value-type="string">
            <text:p text:style-name="P54"><text:s/>Stopień dobry</text:p>
          </table:table-cell>
          <table:table-cell table:style-name="Tabela8.D2" office:value-type="string">
            <text:p text:style-name="P54">Stopień bardzo dobry</text:p>
          </table:table-cell>
        </table:table-row>
        <table:table-row>
          <table:table-cell table:style-name="Tabela8.A3" office:value-type="string">
            <text:p text:style-name="P21"><text:span text:style-name="T13">– </text:span><text:span text:style-name="T9">budową Układu Słonecznego,</text:span></text:p>
            <text:p text:style-name="P15">w szczególności: wyodrębnia z tekstów</text:p>
            <text:p text:style-name="P15">i ilustracji informacje kluczowe dla</text:p>
            <text:p text:style-name="P15">opisywanego zjawiska bądź problemu,</text:p>
            <text:p text:style-name="P15">przedstawia je w różnych postaciach,</text:p>
            <text:p text:style-name="P15">przelicza wielokrotności</text:p>
            <text:p text:style-name="P15">i podwielokrotności, przeprowadza</text:p>
            <text:p text:style-name="P15">obliczenia i zapisuje wynik zgodnie</text:p>
            <text:p text:style-name="P15">z zasadami zaokrąglania,</text:p>
            <text:p text:style-name="P15">z zachowaniem liczby cyfr znaczących</text:p>
            <text:p text:style-name="P15">wynikającej z dokładności danych</text:p>
            <text:p text:style-name="P22"><text:span text:style-name="T9">• analizuje tekst </text:span><text:span text:style-name="T11">Nieoceniony towarzysz</text:span><text:span text:style-name="T9">;</text:span></text:p>
            <text:p text:style-name="P15">wyodrębnia informacje kluczowe,</text:p>
            <text:p text:style-name="P15">posługuje się nimi i przedstawia je</text:p>
            <text:p text:style-name="P16">w różnych postaciach</text:p>
          </table:table-cell>
          <table:table-cell table:style-name="Tabela8.A3" office:value-type="string">
            <text:p text:style-name="P14">• przedstawia najważniejsze fakty z historii lotów</text:p>
            <text:p text:style-name="P15">kosmicznych i wymienia przykłady</text:p>
            <text:p text:style-name="P15">zastosowania satelitów (na podstawie</text:p>
            <text:p text:style-name="P15">informacji zamieszczonych w podręczniku)</text:p>
            <text:p text:style-name="P15">• opisuje stan nieważkości i stan przeciążenia;</text:p>
            <text:p text:style-name="P15">podaje warunki i przykłady ich występowania</text:p>
            <text:p text:style-name="P18"><text:span text:style-name="T13">• </text:span><text:span text:style-name="T15">R</text:span><text:span text:style-name="T13">opisuje warunki i i podaje przykłady</text:span></text:p>
            <text:p text:style-name="P15">występowania stanu niedociążenia</text:p>
            <text:p text:style-name="P15">• opisuje wygląd powierzchni Księżyca oraz jego</text:p>
            <text:p text:style-name="P15">miejsce i ruch w Układzie Słonecznym</text:p>
            <text:p text:style-name="P15">• wyjaśnia mechanizm powstawania faz Księżyca</text:p>
            <text:p text:style-name="P15">i zaćmień jako konsekwencje prostoliniowego</text:p>
            <text:p text:style-name="P15">rozchodzenia się światła w ośrodku</text:p>
            <text:p text:style-name="P15">jednorodnym</text:p>
            <text:p text:style-name="P15">• opisuje budowę Układu Słonecznego i jego</text:p>
            <text:p text:style-name="P15">miejsce w Galaktyce; posługuje się pojęciami</text:p>
            <text:p text:style-name="P15">jednostki astronomicznej i roku świetlnego</text:p>
            <text:p text:style-name="P15">• opisuje budowę planet Układu Słonecznego</text:p>
            <text:p text:style-name="P15">oraz innych obiektów Układu Słonecznego</text:p>
            <text:p text:style-name="P15">• opisuje rozwój astronomii od czasów Kopernika</text:p>
            <text:p text:style-name="P15">do czasów Newtona</text:p>
            <text:p text:style-name="P15">• przeprowadza doświadczenia i obserwacje:</text:p>
            <text:p text:style-name="P18"><text:span text:style-name="T13">– </text:span><text:span text:style-name="T14">doświadczalnie bada związek między siłą</text:span></text:p>
            <text:p text:style-name="P12">dośrodkową a masą, prędkością liniową</text:p>
            <text:p text:style-name="P12">i promieniem w ruchu jednostajnym po</text:p>
            <text:p text:style-name="P12">okręgu</text:p>
            <text:p text:style-name="P15">– obserwuje stan przeciążenia i stan</text:p>
            <text:p text:style-name="P15">nieważkości oraz pozorne zmiany ciężaru</text:p>
            <text:p text:style-name="P15">w windzie, korzystając z ich opisu; przedstawia, opisuje, analizuje i opracowuje wyniki doświadczeń i obserwacji, uwzględniając niepewności pomiarów; formułuje wnioski</text:p>
            <text:p text:style-name="P15">• rozwiązuje typowe zadania i problemy</text:p>
            <text:p text:style-name="P15">związane z:</text:p>
            <text:p text:style-name="P15">– opisem ruchu jednostajnego po okręgu</text:p>
            <text:p text:style-name="P15">– wykorzystaniem związku między siłą</text:p>
            <text:p text:style-name="P15">dośrodkową a masą i prędkością liniową</text:p>
            <text:p text:style-name="P15">ciała oraz promieniem okręgu</text:p>
            <text:p text:style-name="P15">– oddziaływaniem grawitacyjnym oraz ruchem</text:p>
            <text:p text:style-name="P15">planet i księżyców</text:p>
            <text:p text:style-name="P18"><text:span text:style-name="T13">– </text:span><text:span text:style-name="T15">R</text:span><text:span text:style-name="T13">obserwacjami nieba</text:span></text:p>
            <text:p text:style-name="P15">– ruchem satelitów wokół Ziemi,</text:p>
            <text:p text:style-name="P15">– z wykorzystaniem wzoru na prędkość</text:p>
            <text:p text:style-name="P16">satelity</text:p>
          </table:table-cell>
          <table:table-cell table:style-name="Tabela8.A3" office:value-type="string">
            <text:p text:style-name="P14">• posługuje się informacjami</text:p>
            <text:p text:style-name="P15">pochodzącymi z analizy materiałów</text:p>
            <text:p text:style-name="P15">źródłowych, w tym tekstów</text:p>
            <text:p text:style-name="P15">popularnonaukowych i internetu,</text:p>
            <text:p text:style-name="P15">dotyczącymi:</text:p>
            <text:p text:style-name="P15">– ruchu po okręgu</text:p>
            <text:p text:style-name="P15">– występowania faz Księżyca oraz</text:p>
            <text:p text:style-name="P15">zaćmień Księżyca i Słońca</text:p>
            <text:p text:style-name="P15">– rozwoju astronomii</text:p>
            <text:p text:style-name="P15">• rozwiązuje złożone (typowe) zadania</text:p>
            <text:p text:style-name="P15">i problemy związane z:</text:p>
            <text:p text:style-name="P15">– opisem ruchu jednostajnego po okręgu</text:p>
            <text:p text:style-name="P15">– wykorzystaniem zależności między</text:p>
            <text:p text:style-name="P15">siłą dośrodkową a masą i prędkością</text:p>
            <text:p text:style-name="P15">ciała oraz promieniem okręgu</text:p>
            <text:p text:style-name="P15">– opisem oddziaływania grawitacyjnego</text:p>
            <text:p text:style-name="P15">– ruchem planet i księżyców</text:p>
            <text:p text:style-name="P15">– ruchem satelitów wokół Ziemi,</text:p>
            <text:p text:style-name="P15">z wykorzystaniem wzoru na prędkość</text:p>
            <text:p text:style-name="P15">satelity</text:p>
            <text:p text:style-name="P15">– opisywaniem stanów: nieważkości,</text:p>
            <text:p text:style-name="P18"><text:span text:style-name="T13">przeciążenia i </text:span><text:span text:style-name="T15">R</text:span><text:span text:style-name="T13">niedociążenia</text:span></text:p>
            <text:p text:style-name="P15">– konsekwencjami ruchu Księżyca</text:p>
            <text:p text:style-name="P15">i Ziemi w Układzie Słonecznym</text:p>
            <text:p text:style-name="P15">– budową Układu Słonecznego oraz</text:p>
            <text:p text:style-name="P15">ruchem planet wokół Słońca,</text:p>
            <text:p text:style-name="P15">a księżyców – wokół planet</text:p>
            <text:p text:style-name="P15">• planuje i modyfikuje przebieg</text:p>
            <text:p text:style-name="P15">doświadczalnego badania związku</text:p>
            <text:p text:style-name="P15">między siłą dośrodkową a masą,</text:p>
            <text:p text:style-name="P15">prędkością liniową i promieniem w ruchu</text:p>
            <text:p text:style-name="P15">jednostajnym po okręgu</text:p>
            <text:p text:style-name="P15">• przeprowadza obserwacje</text:p>
            <text:p text:style-name="P15">astronomiczne, np. faz Wenus,</text:p>
            <text:p text:style-name="P15">księżyców Jowisza i pierścieni Saturna;</text:p>
            <text:p text:style-name="P15">opisuje wyniki obserwacji</text:p>
            <text:p text:style-name="P18"><text:span text:style-name="T13">• realizuje i prezentuje projekt </text:span><text:span text:style-name="T11">Satelity</text:span></text:p>
            <text:p text:style-name="P15">(opisany w podręczniku)</text:p>
            <text:p text:style-name="P15">• samodzielnie wyszukuje i analizuje tekst</text:p>
            <text:p text:style-name="P15">popularnonaukowy dotyczący ruchu po</text:p>
            <text:p text:style-name="P15">okręgu i grawitacji, posługuje się</text:p>
            <text:p text:style-name="P15">informacjami pochodzącymi z jego</text:p>
            <text:p text:style-name="P16">analizy</text:p>
          </table:table-cell>
          <table:table-cell table:style-name="Tabela8.D3" office:value-type="string">
            <text:p text:style-name="P57"/>
          </table:table-cell>
        </table:table-row>
      </table:table>
      <text:p text:style-name="P20"/>
      <text:p text:style-name="P20"/>
      <table:table table:name="Tabela9" table:style-name="Tabela9">
        <table:table-column table:style-name="Tabela9.A"/>
        <table:table-column table:style-name="Tabela9.B"/>
        <table:table-column table:style-name="Tabela9.C"/>
        <table:table-column table:style-name="Tabela9.D"/>
        <text:soft-page-break/>
        <table:table-row>
          <table:table-cell table:style-name="Tabela9.A1" table:number-columns-spanned="4" office:value-type="string">
            <text:p text:style-name="P53">Ocena </text:p>
          </table:table-cell>
          <table:covered-table-cell/>
          <table:covered-table-cell/>
          <table:covered-table-cell/>
        </table:table-row>
        <table:table-row>
          <table:table-cell table:style-name="Tabela9.A2" office:value-type="string">
            <text:p text:style-name="P54">Stopień dopuszczający </text:p>
          </table:table-cell>
          <table:table-cell table:style-name="Tabela9.A2" office:value-type="string">
            <text:p text:style-name="P54">Stopień dostateczny </text:p>
          </table:table-cell>
          <table:table-cell table:style-name="Tabela9.A2" office:value-type="string">
            <text:p text:style-name="P54"><text:s/>Stopień dobry</text:p>
          </table:table-cell>
          <table:table-cell table:style-name="Tabela9.D2" office:value-type="string">
            <text:p text:style-name="P54">Stopień bardzo dobry</text:p>
          </table:table-cell>
        </table:table-row>
        <table:table-row>
          <table:table-cell table:style-name="Tabela9.A3" office:value-type="string">
            <text:p text:style-name="P57"/>
          </table:table-cell>
          <table:table-cell table:style-name="Tabela9.A3" office:value-type="string">
            <text:p text:style-name="P14">– opisywaniem stanów nieważkości</text:p>
            <text:p text:style-name="P15">i przeciążenia</text:p>
            <text:p text:style-name="P15">– konsekwencjami prostoliniowego</text:p>
            <text:p text:style-name="P15">rozchodzenia się światła oraz ruchu</text:p>
            <text:p text:style-name="P15">Księżyca i Ziemi w Układzie Słonecznym</text:p>
            <text:p text:style-name="P15">– budową Układu Słonecznego,</text:p>
            <text:p text:style-name="P15">w szczególności: posługuje się materiałami</text:p>
            <text:p text:style-name="P15">pomocniczymi, w tym tablicami fizycznymi oraz kartą wybranych wzorów i stałych</text:p>
            <text:p text:style-name="P15">fizykochemicznych; wykonuje obliczenia</text:p>
            <text:p text:style-name="P15">szacunkowe i poddaje analizie otrzymany</text:p>
            <text:p text:style-name="P15">wynik; przeprowadza obliczenia liczbowe,</text:p>
            <text:p text:style-name="P15">posługując się kalkulatorem</text:p>
            <text:p text:style-name="P15">• wykorzystuje informacje pochodzące z analizy tekstu <text:span text:style-name="T12">Nieoceniony towarzysz </text:span>do</text:p>
            <text:p text:style-name="P15">rozwiązywania zadań i problemów</text:p>
            <text:p text:style-name="P15">• dokonuje syntezy wiedzy o ruchu po okręgu i grawitacji; przedstawia najważniejsze pojęcia, zasady i zależności</text:p>
          </table:table-cell>
          <table:table-cell table:style-name="Tabela9.A3" office:value-type="string">
            <text:p text:style-name="P57"/>
          </table:table-cell>
          <table:table-cell table:style-name="Tabela9.D3" office:value-type="string">
            <text:p text:style-name="P57"/>
          </table:table-cell>
        </table:table-row>
        <table:table-row>
          <table:table-cell table:style-name="Tabela9.D3" table:number-columns-spanned="4" office:value-type="string">
            <text:p text:style-name="P56">3. Praca, moc, energia</text:p>
          </table:table-cell>
          <table:covered-table-cell/>
          <table:covered-table-cell/>
          <table:covered-table-cell/>
        </table:table-row>
        <table:table-row>
          <table:table-cell table:style-name="Tabela9.A3" office:value-type="string">
            <text:p text:style-name="P11">Uczeń:</text:p>
            <text:p text:style-name="P15">• posługuje się pojęciami: pracy</text:p>
            <text:p text:style-name="P15">mechanicznej, energii kinetycznej, energii</text:p>
            <text:p text:style-name="P15">potencjalnej grawitacji, energii potencjalnej</text:p>
            <text:p text:style-name="P15">sprężystości, energii wewnętrznej, wraz</text:p>
            <text:p text:style-name="P15">z ich jednostkami; wskazuje przykłady</text:p>
            <text:p text:style-name="P15">wykonywania pracy w życiu codziennym</text:p>
            <text:p text:style-name="P15">i w sensie fizycznym; opisuje wykonaną</text:p>
            <text:p text:style-name="P15">pracę jako zmianę energii</text:p>
            <text:p text:style-name="P15">• stosuje w obliczeniach związek pracy</text:p>
            <text:p text:style-name="P15">z siłą i drogą, na jakiej ta praca została</text:p>
            <text:p text:style-name="P15">wykonana, gdy kierunek działania siły jest</text:p>
            <text:p text:style-name="P15">zgodny z kierunkiem ruchu ciała</text:p>
            <text:p text:style-name="P15">• doświadczalnie wyznacza wykonaną</text:p>
            <text:p text:style-name="P15">pracę, korzystając z opisu doświadczenia</text:p>
            <text:p text:style-name="P15">• opisuje różne formy energii, posługując się przykładami z otoczenia; wykazuje, że</text:p>
            <text:p text:style-name="P15">energię wewnętrzną układu można</text:p>
            <text:p text:style-name="P15">zmienić, wykonując nad nim pracę lub</text:p>
            <text:p text:style-name="P15">przekazując doń energię w postaci ciepła</text:p>
            <text:p text:style-name="P15">• posługuje się pojęciami: energii</text:p>
            <text:p text:style-name="P15">kinetycznej, energii potencjalnej i energii</text:p>
            <text:p text:style-name="P16">mechanicznej, wraz z ich jednostkami</text:p>
          </table:table-cell>
          <table:table-cell table:style-name="Tabela9.A3" office:value-type="string">
            <text:p text:style-name="P11">Uczeń:</text:p>
            <text:p text:style-name="P15">• wykazuje na przykładach, że siła działająca</text:p>
            <text:p text:style-name="P15">przeciwnie do kierunku ruchu wykonuje pracę</text:p>
            <text:p text:style-name="P15">ujemną, a gdy siła jest prostopadła do kierunku</text:p>
            <text:p text:style-name="P15">ruchu, praca jest równa zero</text:p>
            <text:p text:style-name="P15">• opracowuje i analizuje wyniki doświadczalnego</text:p>
            <text:p text:style-name="P15">wyznaczania wykonanej pracy, uwzględniając</text:p>
            <text:p text:style-name="P15">niepewności pomiarowe</text:p>
            <text:p text:style-name="P15">• analizuje przekazywanie energii (na wybranym</text:p>
            <text:p text:style-name="P15">przykładzie)</text:p>
            <text:p text:style-name="P15">• stosuje w obliczeniach wzory na energię</text:p>
            <text:p text:style-name="P15">potencjalną i energię kinetyczną oraz związek</text:p>
            <text:p text:style-name="P15">między siłą ciężkości, masą i przyspieszeniem</text:p>
            <text:p text:style-name="P15">grawitacyjnym</text:p>
            <text:p text:style-name="P15">• porównuje ciężar i energię potencjalną na</text:p>
            <text:p text:style-name="P15">różnych ciałach niebieskich, korzystając z tabeli</text:p>
            <text:p text:style-name="P15">wartości przyspieszenia grawitacyjnego</text:p>
            <text:p text:style-name="P15">• wykorzystuje zasadę zachowania energii do</text:p>
            <text:p text:style-name="P15">opisu zjawisk zachodzących w otoczeniu</text:p>
            <text:p text:style-name="P15">• stosuje w obliczeniach zasadę zachowania</text:p>
            <text:p text:style-name="P15">energii mechanicznej; wykazuje jej użyteczność</text:p>
            <text:p text:style-name="P15">w opisie spadku swobodnego</text:p>
            <text:p text:style-name="P15">• analizuje przemiany energii (na wybranym</text:p>
            <text:p text:style-name="P16">przykładzie)</text:p>
          </table:table-cell>
          <table:table-cell table:style-name="Tabela9.A3" office:value-type="string">
            <text:p text:style-name="P11">Uczeń:</text:p>
            <text:p text:style-name="P13"><text:span text:style-name="T9">• </text:span><text:span text:style-name="T10">R</text:span><text:span text:style-name="T9">analizuje zależność pracy od kąta</text:span></text:p>
            <text:p text:style-name="P15">między wektorem siły a kierunkiem ruchu</text:p>
            <text:p text:style-name="P15">ciała</text:p>
            <text:p text:style-name="P15">• posługuje się informacjami</text:p>
            <text:p text:style-name="P15">pochodzącymi z analizy materiałów</text:p>
            <text:p text:style-name="P15">źródłowych, w tym tekstów</text:p>
            <text:p text:style-name="P15">popularnonaukowych, lub z internetu,</text:p>
            <text:p text:style-name="P15">dotyczących energii, przemian energii</text:p>
            <text:p text:style-name="P15">i pracy mechanicznej oraz historii odkryć</text:p>
            <text:p text:style-name="P15">z nimi związanych</text:p>
            <text:p text:style-name="P15">• rozwiązuje złożone (typowe) zadania</text:p>
            <text:p text:style-name="P15">i problemy związane z:</text:p>
            <text:p text:style-name="P15">– energią i pracą mechaniczną</text:p>
            <text:p text:style-name="P15">– obliczaniem energii potencjalnej</text:p>
            <text:p text:style-name="P15">i energii kinetycznej</text:p>
            <text:p text:style-name="P15">– przemianami energii, z wykorzystaniem</text:p>
            <text:p text:style-name="P15">zasady zachowania energii</text:p>
            <text:p text:style-name="P15">mechanicznej</text:p>
            <text:p text:style-name="P15">– mocą i wykorzystaniem związku mocy</text:p>
            <text:p text:style-name="P15">z pracą lub energią i czasem</text:p>
            <text:p text:style-name="P15">• planuje i modyfikuje przebieg</text:p>
            <text:p text:style-name="P15">doświadczalnego badania przemian</text:p>
            <text:p text:style-name="P16">energii mechanicznej</text:p>
          </table:table-cell>
          <table:table-cell table:style-name="Tabela9.D3" office:value-type="string">
            <text:p text:style-name="P11">Uczeń:</text:p>
            <text:p text:style-name="P15">• rozwiązuje nietypowe, złożone</text:p>
            <text:p text:style-name="P15">zadania i problemy związane z:</text:p>
            <text:p text:style-name="P15">– energią i pracą mechaniczną</text:p>
            <text:p text:style-name="P15">– obliczaniem energii potencjalnej</text:p>
            <text:p text:style-name="P15">i energii kinetycznej</text:p>
            <text:p text:style-name="P15">– przemianami energii</text:p>
            <text:p text:style-name="P15">i wykorzystaniem zasady</text:p>
            <text:p text:style-name="P15">zachowania energii mechanicznej</text:p>
            <text:p text:style-name="P15">– mocą i wykorzystaniem związku</text:p>
            <text:p text:style-name="P15">mocy z pracą lub energią i czasem</text:p>
            <text:p text:style-name="P15">• realizuje i prezentuje własny projekt</text:p>
            <text:p text:style-name="P15">związany z pracą, mocą i energią</text:p>
            <text:p text:style-name="P16">(inny niż opisany w podręczniku)</text:p>
          </table:table-cell>
        </table:table-row>
      </table:table>
      <text:p text:style-name="P20"/>
      <table:table table:name="Tabela10" table:style-name="Tabela10">
        <table:table-column table:style-name="Tabela10.A" table:number-columns-repeated="3"/>
        <table:table-column table:style-name="Tabela10.D"/>
        <text:soft-page-break/>
        <table:table-row>
          <table:table-cell table:style-name="Tabela10.A1" office:value-type="string">
            <text:p text:style-name="P53">Ocena </text:p>
          </table:table-cell>
          <table:table-cell table:style-name="Tabela10.A1" office:value-type="string">
            <text:p text:style-name="P53">Ocena </text:p>
          </table:table-cell>
          <table:table-cell table:style-name="Tabela10.A1" office:value-type="string">
            <text:p text:style-name="P53">Ocena </text:p>
          </table:table-cell>
          <table:table-cell table:style-name="Tabela10.D1" office:value-type="string">
            <text:p text:style-name="P53">Ocena </text:p>
          </table:table-cell>
        </table:table-row>
        <table:table-row>
          <table:table-cell table:style-name="Tabela10.A2" office:value-type="string">
            <text:p text:style-name="P54">Stopień dopuszczający </text:p>
          </table:table-cell>
          <table:table-cell table:style-name="Tabela10.A2" office:value-type="string">
            <text:p text:style-name="P54">Stopień dostateczny </text:p>
          </table:table-cell>
          <table:table-cell table:style-name="Tabela10.A2" office:value-type="string">
            <text:p text:style-name="P54"><text:s/>Stopień dobry</text:p>
          </table:table-cell>
          <table:table-cell table:style-name="Tabela10.D2" office:value-type="string">
            <text:p text:style-name="P54">Stopień bardzo dobry</text:p>
          </table:table-cell>
        </table:table-row>
        <table:table-row>
          <table:table-cell table:style-name="Tabela10.A3" office:value-type="string">
            <text:p text:style-name="P14">• opisuje sposoby obliczania energii</text:p>
            <text:p text:style-name="P15">potencjalnej i energii kinetycznej;</text:p>
            <text:p text:style-name="P15">wyznacza zmianę energii potencjalnej</text:p>
            <text:p text:style-name="P15">grawitacji</text:p>
            <text:p text:style-name="P15">• posługuje się pojęciami: energii</text:p>
            <text:p text:style-name="P15">kinetycznej, energii potencjalnej, energii</text:p>
            <text:p text:style-name="P15">mechanicznej i energii wewnętrznej, wraz</text:p>
            <text:p text:style-name="P15">z ich jednostkami</text:p>
            <text:p text:style-name="P15">• formułuje zasadę zachowania energii</text:p>
            <text:p text:style-name="P15">• formułuje zasadę zachowania energii</text:p>
            <text:p text:style-name="P15">mechanicznej; wyjaśnia, kiedy można ją</text:p>
            <text:p text:style-name="P15">stosować</text:p>
            <text:p text:style-name="P15">• wskazuje i opisuje przykłady przemian</text:p>
            <text:p text:style-name="P15">energii na podstawie własnych obserwacji</text:p>
            <text:p text:style-name="P18"><text:span text:style-name="T13">oraz infografiki </text:span><text:span text:style-name="T11">Przykłady przemian energii</text:span></text:p>
            <text:p text:style-name="P15">(lub innych materiałów źródłowych)</text:p>
            <text:p text:style-name="P15">• posługuje się pojęciem mocy wraz z jej</text:p>
            <text:p text:style-name="P15">jednostką; porównuje moce różnych</text:p>
            <text:p text:style-name="P15">urządzeń</text:p>
            <text:p text:style-name="P15">• podaje i interpretuje wzór na obliczanie</text:p>
            <text:p text:style-name="P15">mocy; stosuje w obliczeniach związek</text:p>
            <text:p text:style-name="P15">mocy z pracą i czasem, w jakim ta praca</text:p>
            <text:p text:style-name="P15">została wykonana</text:p>
            <text:p text:style-name="P18"><text:span text:style-name="T13">• analizuje tekst </text:span><text:span text:style-name="T11">Nowy rekord</text:span></text:p>
            <text:p text:style-name="P18"><text:span text:style-name="T11">zapotrzebowania na moc</text:span><text:span text:style-name="T13">; wyodrębnia</text:span></text:p>
            <text:p text:style-name="P15">z niego informacje kluczowe, posługuje się</text:p>
            <text:p text:style-name="P15">nimi i przedstawia je w różnych postaciach</text:p>
            <text:p text:style-name="P15">• rozwiązuje proste zadania i problemy</text:p>
            <text:p text:style-name="P15">związane z:</text:p>
            <text:p text:style-name="P15">– energią i pracą mechaniczną</text:p>
            <text:p text:style-name="P15">– obliczaniem energii potencjalnej</text:p>
            <text:p text:style-name="P15">i energii kinetycznej</text:p>
            <text:p text:style-name="P15">– przemianami energii i wykorzystaniem</text:p>
            <text:p text:style-name="P15">zasady zachowania energii</text:p>
            <text:p text:style-name="P15">mechanicznej</text:p>
            <text:p text:style-name="P15">– mocą i wykorzystaniem związku mocy</text:p>
            <text:p text:style-name="P15">z pracą lub energią i czasem,</text:p>
            <text:p text:style-name="P15">w szczególności: wyodrębnia z tekstów</text:p>
            <text:p text:style-name="P15">i ilustracji informacje kluczowe dla</text:p>
            <text:p text:style-name="P15">opisywanego zjawiska bądź problemu,</text:p>
            <text:p text:style-name="P15">przedstawia je w różnych postaciach,</text:p>
            <text:p text:style-name="P15">przelicza wielokrotności i podwielokrotności</text:p>
            <text:p text:style-name="P15">oraz jednostki czasu, wykonuje obliczenia</text:p>
            <text:p text:style-name="P15">i zapisuje wynik zgodnie z zasadami</text:p>
            <text:p text:style-name="P15">zaokrąglania, z zachowaniem liczby cyfr</text:p>
            <text:p text:style-name="P15">znaczących wynikającej z dokładności</text:p>
            <text:p text:style-name="P16">pomiaru lub danych</text:p>
          </table:table-cell>
          <table:table-cell table:style-name="Tabela10.A3" office:value-type="string">
            <text:p text:style-name="P14">• opisuje związek jednostki mocy z jednostkami podstawowymi</text:p>
            <text:p text:style-name="P15">• wyjaśnia związek energii zużytej przez dane urządzenie w określonym czasie z mocą tego urządzenia, <text:span text:style-name="T12">E </text:span>= <text:span text:style-name="T12">P </text:span>∙ <text:span text:style-name="T12">t </text:span>stosuje ten związek w obliczeniach; posługuje się pojęciem kilowatogodziny</text:p>
            <text:p text:style-name="P15">• wykorzystuje informacje zawarte w tekście <text:span text:style-name="T12">Nowy rekord zapotrzebowania na moc </text:span>do rozwiązywania zadań lub problemów</text:p>
            <text:p text:style-name="P15">• posługuje się informacjami pochodzącymi</text:p>
            <text:p text:style-name="P15">z analizy zamieszczonych w podręczniku</text:p>
            <text:p text:style-name="P15">tekstów dotyczących mocy i energii</text:p>
            <text:p text:style-name="P15">• przeprowadza doświadczenia:</text:p>
            <text:p text:style-name="P15">– bada przemiany energii mechanicznej</text:p>
            <text:p text:style-name="P15">– bada przemiany energii,</text:p>
            <text:p text:style-name="P15">korzystając z ich opisów; przedstawia</text:p>
            <text:p text:style-name="P15">i analizuje wyniki doświadczeń, formułuje</text:p>
            <text:p text:style-name="P15">wnioski</text:p>
            <text:p text:style-name="P15">• rozwiązuje typowe zadania i problemy</text:p>
            <text:p text:style-name="P15">związane z:</text:p>
            <text:p text:style-name="P15">– energią i pracą mechaniczną</text:p>
            <text:p text:style-name="P15">– obliczaniem energii potencjalnej i energii</text:p>
            <text:p text:style-name="P15">kinetycznej</text:p>
            <text:p text:style-name="P15">– przemianami energii i wykorzystaniem zasady</text:p>
            <text:p text:style-name="P15">zachowania energii mechanicznej</text:p>
            <text:p text:style-name="P15">– mocą i wykorzystaniem związku mocy</text:p>
            <text:p text:style-name="P15">z pracą lub energią i czasem,</text:p>
            <text:p text:style-name="P15">w szczególności: posługuje się materiałami</text:p>
            <text:p text:style-name="P15">pomocniczymi, w tym tablicami fizycznymi oraz kartą wybranych wzorów i stałych</text:p>
            <text:p text:style-name="P15">fizykochemicznych, wykonuje obliczenia</text:p>
            <text:p text:style-name="P15">szacunkowe i poddaje analizie otrzymany wynik, wykonuje obliczenia liczbowe, posługując się kalkulatorem</text:p>
            <text:p text:style-name="P15">• dokonuje syntezy wiedzy o pracy, mocy</text:p>
            <text:p text:style-name="P15">i energii; przedstawia najważniejsze pojęcia, zasady i zależności, porównuje ruchy jednostajny i jednostajnie zmienny</text:p>
          </table:table-cell>
          <table:table-cell table:style-name="Tabela10.A3" office:value-type="string">
            <text:p text:style-name="P14">• planuje i przeprowadza doświadczenie –</text:p>
            <text:p text:style-name="P15">wyznacza moc swojego organizmu</text:p>
            <text:p text:style-name="P15">podczas rozpędzania się na rowerze;</text:p>
            <text:p text:style-name="P15">opracowuje wyniki doświadczenia,</text:p>
            <text:p text:style-name="P15">uwzględniając niepewności pomiarowe</text:p>
            <text:p text:style-name="P15">• samodzielnie wyszukuje i analizuje</text:p>
            <text:p text:style-name="P15">materiały źródłowe, w tym teksty</text:p>
            <text:p text:style-name="P15">popularnonaukowe dotyczące mocy</text:p>
            <text:p text:style-name="P15">i energii; posługuje się informacjami</text:p>
            <text:p text:style-name="P15">pochodzącymi z analizy tych materiałów</text:p>
            <text:p text:style-name="P18"><text:span text:style-name="T13">• realizuje i prezentuje projekt </text:span><text:span text:style-name="T11">Pożywienie</text:span></text:p>
            <text:p text:style-name="P18"><text:span text:style-name="T11">to też energia </text:span><text:span text:style-name="T13">(opisany w podręczniku);</text:span></text:p>
            <text:p text:style-name="P15">prezentuje wyniki doświadczenia</text:p>
            <text:p text:style-name="P19"><text:span text:style-name="T9">domowego </text:span><text:span text:style-name="T11">Moc rowerzysty</text:span></text:p>
          </table:table-cell>
          <table:table-cell table:style-name="Tabela10.D3" office:value-type="string">
            <text:p text:style-name="P57"/>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CentSchbookEU-Normal" svg:font-family="CentSchbookEU-Normal"/>
    <style:font-face style:name="HelveticaNeueLTPro-Bd" svg:font-family="HelveticaNeueLTPro-Bd"/>
    <style:font-face style:name="HelveticaNeueLTPro-It" svg:font-family="HelveticaNeueLTPro-It"/>
    <style:font-face style:name="HelveticaNeueLTPro-Md" svg:font-family="HelveticaNeueLTPro-Md"/>
    <style:font-face style:name="HelveticaNeueLTPro-Roman" svg:font-family="HelveticaNeueLTPro-Roman"/>
    <style:font-face style:name="MyriadPro-Regular" svg:font-family="MyriadPro-Regular"/>
    <style:font-face style:name="OpenSymbol" svg:font-family="OpenSymbol"/>
    <style:font-face style:name="Tahoma1" svg:font-family="Tahoma"/>
    <style:font-face style:name="TimesNewRomanPS-BoldMT" svg:font-family="TimesNewRomanPS-BoldMT"/>
    <style:font-face style:name="TimesNewRomanPSMT" svg:font-family="TimesNewRomanPSMT, 'Arial Unicode MS'"/>
    <style:font-face style:name="HelveticaNeueLTPro-BdIt" svg:font-family="HelveticaNeueLTPro-BdIt"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39S</meta:editing-duration>
    <meta:editing-cycles>3</meta:editing-cycles>
    <meta:generator>OpenOffice/4.1.1$Win32 OpenOffice.org_project/411m6$Build-9775</meta:generator>
    <dc:date>2020-09-27T16:28:48.66</dc:date>
    <meta:document-statistic meta:table-count="10" meta:image-count="0" meta:object-count="0" meta:page-count="19" meta:paragraph-count="1096" meta:word-count="6592" meta:character-count="47614"/>
    <dc:creator>Urszula Nowak</dc:creator>
    <meta:user-defined meta:name="Info 1"/>
    <meta:user-defined meta:name="Info 2"/>
    <meta:user-defined meta:name="Info 3"/>
    <meta:user-defined meta:name="Info 4"/>
  </office:meta>
</office:document-meta>
</file>